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aarstraat 150 20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het besluit genomen om de omgevingsvergunning voor locatie Haarstraat 150 202 in Rijssen ambtshalve in te trekken (plaatsen zonwering, 1742-HZ_WABO-217922). De intrekking is geregistreerd onder zaaknummer 1742-HZ_INT-231788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3 nov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aarstraat 150 202 in Rijssen, plaatsen van een zonnewering (plaatsen zonwering, 1742-HZ_WABO-217922)</meta:user-defined>
    <dc:language>nl</dc:language>
    <meta:user-defined meta:name="OVERHEIDop.locatietype/OVERHEIDop.gebiedsmarkering">Punt</meta:user-defined>
    <meta:user-defined meta:name="DC.title">Kennisgeving ambtshalve intrekken omgevingsvergunning Haarstraat 150 202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195</meta:user-defined>
    <meta:user-defined meta:name="OVERHEIDop.GmbID/DC.identifier">gmb-2023-512195</meta:user-defined>
    <meta:user-defined meta:name="OVERHEIDop.versieInformatie"/>
  </office:meta>
</office:document-meta>
</file>