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orndijk 13, 1231NW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november 2023 een besluit genomen op de aanvraag omgevingsvergunning voor het verbouwen van de woning op locatie Horndijk 13, 1231NW Loosdrecht met zaaknummer Z2023-00000280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28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1219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9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9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80</meta:user-defined>
    <meta:user-defined meta:name="DCTERMS.abstract">Betreft: Beschikking op aanvraag op locatie Horndijk 13, 1231NW Loosdrecht. Startdatum:22 augustus 2023 datum besluit: 28 november 2023</meta:user-defined>
    <dc:language>nl</dc:language>
    <meta:user-defined meta:name="OVERHEIDop.locatietype/OVERHEIDop.gebiedsmarkering">Punt</meta:user-defined>
    <meta:user-defined meta:name="DC.title">Kennisgeving besluit op Omgevingsvergunning, Horndijk 13, 1231NW Loosdrech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190</meta:user-defined>
    <meta:user-defined meta:name="OVERHEIDop.GmbID/DC.identifier">gmb-2023-512190</meta:user-defined>
    <meta:user-defined meta:name="OVERHEIDop.versieInformatie"/>
  </office:meta>
</office:document-meta>
</file>