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alfweg, Julianastraat 20, 1165 GV, realiseren van een bijgebouw, verzenddatum 02-02-2023, zaaknummer 7119342, olonummer 74632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1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alfweg, Julianastraat 20, 1165 GV, realiseren van een bijgebouw, verzenddatum 02-02-2023, zaaknummer 7119342, olonummer 7463207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19</meta:user-defined>
    <meta:user-defined meta:name="OVERHEIDop.GmbID/DC.identifier">gmb-2023-51219</meta:user-defined>
    <meta:user-defined meta:name="OVERHEIDop.versieInformatie"/>
  </office:meta>
</office:document-meta>
</file>