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estduin, tweede planvera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een ieder van 30 november tot en met 10 januari 2024 ter inzage ligt:</text:p>
            <text:p text:style-name="common-al">Ontwerpbestemmingsplan 'Westduin, tweede planverandering'</text:p>
            <text:p text:style-name="common-al"/>
            <text:p text:style-name="common-al">
            <text:span text:style-name="nadrukvet">Ontwerp</text:span>
          </text:p>
            <text:p text:style-name="common-al">Ter plaatste van het Westduinstrand is het doel, in totaal 8 recreatieverblijven mogelijk te maken bovenop het strandpaviljoen Kon-Tiki en 4 recreatieverblijven bovenop strandpaviljoen Piet Hein. Daarnaast wordt de mogelijkheid voor de bouw van 10 strandslaaphuisjes weggehaald en wordt het huidige bouwvlak verkleind. Op deze wijze wordt minder strandbebouwing mogelijk gemaakt, conform de afspraken uit de Kustvisie. Om deze ontwikkeling mogelijk te maken, moet het huidige bestemmingsplan worden aangepast. Dit bestemmingsplan vormt het juridisch planologisch. </text:p>
            <text:p text:style-name="common-al"/>
            <text:p text:style-name="common-al">
            <text:span text:style-name="nadrukvet">Raadplegen</text:span>
          </text:p>
            <text:p text:style-name="common-al">Het ontwerp van het bestemmingsplan kunt u digitaal raadplegen via de website <text:a xlink:href="https://www.ruimtelijkeplannen.nl/viewer/view?planidn=NL.IMRO.0718.BPSL01-VO01" xlink:type="simple">www.ruimtelijkeplannen.nl</text:a>. De meest eenvoudige wijze van raadplegen op deze website is het selecteren van het tabblad 'Bestemmingsplannen', vervolgens het tabblad 'ID' selecteren en daar invullen Nl.IMRO.0718.BPWD02-ON01.</text:p>
            <text:p text:style-name="common-al">Ook is het plan in te zien in het stadhuis, Paul Krugerstraat 1 te Vlissingen. </text:p>
            <text:p text:style-name="common-al"/>
            <text:p text:style-name="common-al">
            <text:span text:style-name="nadrukvet">Inspraak</text:span>
          </text:p>
            <text:p text:style-name="common-al">In de periode 30 november tot en met 10 januari 2024 kunt u een zienswijze indienen bij het college van B&amp;W via Postbus 3000, 4380 GV Vlissingen of e-mail <text:a xlink:href="mailto:gemeente@vlissingen.nl" xlink:type="simple">gemeente@vlissingen.nl</text:a>. Onder vermelding van ‘Zienswijze ontwerp bestemmingsplan 'Westduin, tweede planverandering'. Voor een mondelinge zienswijze kunt u een afspraak maken met mevrouw E. Goetheer via e-mail <text:a xlink:href="mailto:egoetheer@vlissingen.nl" xlink:type="simple">egoetheer@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text:span>
            <text:span text:style-name="datum">27 november 2023</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text:span>
            <text:span text:style-name="achternaam">drs. R.A. 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218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8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8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WD03-ON01</meta:user-defined>
    <meta:user-defined meta:name="OVERHEIDop.Plansoort/OVERHEIDop.plansoort">bestemmings- of omgevingsplan</meta:user-defined>
    <meta:user-defined meta:name="OVERHEIDop.referentienummer">Nl.IMRO.0718.BPWD03-ON01</meta:user-defined>
    <dc:language>nl</dc:language>
    <meta:user-defined meta:name="OVERHEIDop.locatietype/OVERHEIDop.gebiedsmarkering">Vlak</meta:user-defined>
    <meta:user-defined meta:name="DC.title">Ontwerp bestemmingsplan 'Westduin, tweede planverandering'</meta:user-defined>
    <meta:user-defined meta:name="DCTERMS.W3CDTF/DCTERMS.available">2023-11-30</meta:user-defined>
    <meta:user-defined meta:name="OVERHEIDop.externeBijlage">regels en toelichting Bestemmingsplan|exb-2023-56405</meta:user-defined>
    <meta:user-defined meta:name="OVERHEIDop.externeBijlage">verbeelding|exb-2023-56406</meta:user-defined>
    <meta:user-defined meta:name="DCTERMS.W3CDTF/OVERHEIDop.jaargang">2023</meta:user-defined>
    <meta:user-defined meta:name="OVERHEIDop.publicationIssue">512185</meta:user-defined>
    <meta:user-defined meta:name="OVERHEIDop.GmbID/DC.identifier">gmb-2023-512185</meta:user-defined>
    <meta:user-defined meta:name="OVERHEIDop.versieInformatie"/>
  </office:meta>
</office:document-meta>
</file>