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Subsidieregeling Lokale Aanpak Isolatie gemeente Winterswijk </text:p>
      <text:section text:name="regeling_id1-3-2" text:style-name="regeling">
        <text:section text:name="aanhef_id1-3-2-1" text:style-name="aanhef">
          <text:section text:name="preambule_id1-3-2-1-1" text:style-name="preambule">
            <text:p text:style-name="al">Wettelijke grondslagen waarop de regeling is gebaseerd:</text:p>
            <text:list text:style-name="id1-3-2-1-1-2">
              <text:list-item text:style-override="id1-3-2-1-1-2-1">
                <text:number>1.</text:number>
                <text:p text:style-name="al">Artikel 4:23 Algemene wet bestuursrecht</text:p>
              </text:list-item>
              <text:list-item text:style-override="id1-3-2-1-1-2-2">
                <text:number>2.</text:number>
                <text:p text:style-name="al">Artikel 3 van de Algemene subsidieverordening Winterswijk 2021 en de daarop gebaseerde uitvoeringsrege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vet">
                  <text:span text:style-name="nadrukcur">Aanvraag</text:span>
                </text:span>: een schriftelijk verzoek om subsidie;</text:p>
              </text:list-item>
              <text:list-item text:style-override="id1-3-2-2-1-3-2">
                <text:number>b.</text:number>
                <text:p text:style-name="al">
                <text:span text:style-name="nadrukvet">
                  <text:span text:style-name="nadrukcur">Aanvrager</text:span>
                </text:span>: een natuurlijke persoon die Eigenaar-bewoner is van een Woning;</text:p>
              </text:list-item>
              <text:list-item text:style-override="id1-3-2-2-1-3-3">
                <text:number>c.</text:number>
                <text:p text:style-name="al">
                <text:span text:style-name="nadrukvet">
                  <text:span text:style-name="nadrukcur">Betaalbewijs</text:span>
                </text:span>: een bewijs van betaling van de uitgevoerde maatregel(en). Dit kan een kopie van een bankafschrift zijn, of een schermafdruk van internetbankieren;</text:p>
              </text:list-item>
              <text:list-item text:style-override="id1-3-2-2-1-3-4">
                <text:number>d.</text:number>
                <text:p text:style-name="al">
                <text:span text:style-name="nadrukvet">
                  <text:span text:style-name="nadrukcur">Bouwjaar</text:span>
                </text:span>: het bouwjaar van de Woning zoals vastgelegd in de Basisregistratie adressen en gebouwen (BAG);</text:p>
              </text:list-item>
              <text:list-item text:style-override="id1-3-2-2-1-3-5">
                <text:number>e.</text:number>
                <text:p text:style-name="al">
                <text:span text:style-name="nadrukvet">
                  <text:span text:style-name="nadrukcur">Eigenaar-bewoner</text:span>
                </text:span>: de natuurlijke persoon die volgens de kadastrale gegevens eigenaar is van de Woning én volgens de gemeentelijke basisregistratie staat ingeschreven op het adres van de Woning;</text:p>
              </text:list-item>
              <text:list-item text:style-override="id1-3-2-2-1-3-6">
                <text:number>f.</text:number>
                <text:p text:style-name="al">
                <text:span text:style-name="nadrukvet">
                  <text:span text:style-name="nadrukcur">Energiebesparende maatregelen</text:span>
                </text:span>: maatregelen aan de energetische schil van de Woning, zoals isolatie en HR++-glas;</text:p>
              </text:list-item>
              <text:list-item text:style-override="id1-3-2-2-1-3-7">
                <text:number>g.</text:number>
                <text:p text:style-name="al">
                <text:span text:style-name="nadrukvet">
                  <text:span text:style-name="nadrukcur">Energielabel</text:span>
                </text:span>: het energielabel van de Woning zoals geregistreerd op https://www.energielabel.nl/woningen/zoek-je-energielabel/;</text:p>
              </text:list-item>
              <text:list-item text:style-override="id1-3-2-2-1-3-8">
                <text:number>h.</text:number>
                <text:p text:style-name="al">
                <text:span text:style-name="nadrukvet">
                  <text:span text:style-name="nadrukcur">Energietoeslag</text:span>
                </text:span>: toeslag van Fijnder voor inwoners met een laag inkomen als compensatie voor de gestegen energiekosten; </text:p>
              </text:list-item>
              <text:list-item text:style-override="id1-3-2-2-1-3-9">
                <text:number>i.</text:number>
                <text:p text:style-name="al">
                <text:span text:style-name="nadrukvet">
                  <text:span text:style-name="nadrukcur">Het college</text:span>
                </text:span>: de burgemeester en wethouders van de gemeente Winterswijk;</text:p>
              </text:list-item>
              <text:list-item text:style-override="id1-3-2-2-1-3-10">
                <text:number>j.</text:number>
                <text:p text:style-name="al">
                <text:span text:style-name="nadrukvet">
                  <text:span text:style-name="nadrukcur">Maatregelenlijst</text:span>
                </text:span>: lijst met voor subsidie in aanmerking komende maatregelen inclusief criteria waaraan deze maatregelen moeten voldoen; </text:p>
              </text:list-item>
              <text:list-item text:style-override="id1-3-2-2-1-3-11">
                <text:number>k.</text:number>
                <text:p text:style-name="al">
                <text:span text:style-name="nadrukvet">
                  <text:span text:style-name="nadrukcur">Mini Manna pas</text:span>
                </text:span>: inwoners met een laag besteedbaar inkomen hebben recht op een Mini Manna pas. Het recht op een Mini Manna pas wordt door de stichting Mini Manna vastgesteld; </text:p>
              </text:list-item>
              <text:list-item text:style-override="id1-3-2-2-1-3-12">
                <text:number>l.</text:number>
                <text:p text:style-name="al">
                <text:span text:style-name="nadrukvet">
                  <text:span text:style-name="nadrukcur">Subsidieplafond</text:span>
                </text:span>: het bedrag dat gedurende een bepaald tijdvak maximaal beschikbaar is voor de verstrekking van subsidies op grond van deze subsidieregeling;</text:p>
              </text:list-item>
              <text:list-item text:style-override="id1-3-2-2-1-3-13">
                <text:number>m.</text:number>
                <text:p text:style-name="al">
                <text:span text:style-name="nadrukvet">
                  <text:span text:style-name="nadrukcur">Thermische schil</text:span>
                </text:span>: de bestaande thermische schil is de isolerende laag aan de buitenzijde van de woning. Wanden, daken, beglazing, deuren en vloeren grenzend aan de buitenlucht of grond zijn geïsoleerd om kou te weren en warmte binnen te houden. De thermische schil is de 'jas' van de woning;</text:p>
              </text:list-item>
              <text:list-item text:style-override="id1-3-2-2-1-3-14">
                <text:number>n.</text:number>
                <text:p text:style-name="al">
                <text:span text:style-name="nadrukvet">
                  <text:span text:style-name="nadrukcur">Woning</text:span>
                </text:span>: een bewoonbare, voor permanente bewoning toegewezen woning in Winterswijk die is opgeleverd vóór de Aanvraag in het kader van deze subsidieregeling;</text:p>
              </text:list-item>
              <text:list-item text:style-override="id1-3-2-2-1-3-15">
                <text:number>o.</text:number>
                <text:p text:style-name="al">
                <text:span text:style-name="nadrukvet">
                  <text:span text:style-name="nadrukcur">WOZ-waarde</text:span>
                </text:span>: WOZ-waarde van de Woning op het moment dat de subsidie wordt aangevraagd; </text:p>
              </text:list-item>
              <text:list-item text:style-override="id1-3-2-2-1-3-16">
                <text:number>p.</text:number>
                <text:p text:style-name="al">
                <text:span text:style-name="nadrukvet">
                  <text:span text:style-name="nadrukcur">Zorgtoeslag</text:span>
                </text:span>: toeslag waar inwoners met onvoldoende eigen inkomen recht op hebben ter compensatie van hun zorgkosten en die wordt toegekend door de dienst Toeslagen van de Belastingdienst.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subsidieregeling is het toekomstbestendig(er) maken van slecht geïsoleerde <text:span text:style-name="nadrukcur">Woningen</text:span> in Winterswijk. De subsidieregeling richt zich op <text:span text:style-name="nadrukcur">Eigenaar-bewoners</text:span> met een <text:span text:style-name="nadrukcur">Woning</text:span>, waarbij op basis van het <text:span text:style-name="nadrukcur">Energielabel</text:span>, het <text:span text:style-name="nadrukcur">Bouwjaar</text:span> en de <text:span text:style-name="nadrukcur">WOZ</text:span>-waarde de verwachting is dat een grote energiebesparing te realiseren is via het treffen van <text:span text:style-name="nadrukcur">Energiebesparende</text:span> maatregelen.</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treffen van <text:span text:style-name="nadrukcur">Energiebesparende maatregelen</text:span> opgenomen in de <text:span text:style-name="nadrukcur">Maatregelenlijst</text:span> aan of op of in een <text:span text:style-name="nadrukcur">Woning</text:span> in de gemeente Winterswijk.</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igenaar-bewoners waarbij voor de Woning geldt dat:</text:p>
            <text:list text:style-name="id1-3-2-2-4-3">
              <text:list-item text:style-override="id1-3-2-2-4-3-1">
                <text:number>1.</text:number>
                <text:p text:style-name="al">de <text:span text:style-name="nadrukcur">Woning Energielabel</text:span> D, E, F of G heeft; en </text:p>
              </text:list-item>
              <text:list-item text:style-override="id1-3-2-2-4-3-2">
                <text:number>2.</text:number>
                <text:p text:style-name="al">de <text:span text:style-name="nadrukcur">Woning </text:span>een<text:span text:style-name="nadrukcur"> Bouwjaar</text:span> heeft van voor 2019; en</text:p>
              </text:list-item>
              <text:list-item text:style-override="id1-3-2-2-4-3-3">
                <text:number>3.</text:number>
                <text:p text:style-name="al">de <text:span text:style-name="nadrukcur">Woning</text:span> een <text:span text:style-name="nadrukcur">WOZ-waarde</text:span> heeft die lager is dan €429.300. </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text:span text:style-name="nadrukcur">Energiebesparende maatregelen</text:span> zoals opgenomen in de <text:span text:style-name="nadrukcur">Maatregelenlijst</text:span>.</text:p>
              </text:list-item>
              <text:list-item text:style-override="id1-3-2-2-5-3">
                <text:number>2.</text:number>
                <text:p text:style-name="al">Om voor subsidie in aanmerking te komen dient voldaan te worden aan de bij de betreffende <text:span text:style-name="nadrukcur">Energiebesparende maatregel(en)</text:span> gestelde criteria zoals opgenomen in de <text:span text:style-name="nadrukcur">Maatregelenlijst</text:span>. </text:p>
              </text:list-item>
              <text:list-item text:style-override="id1-3-2-2-5-4">
                <text:number>3.</text:number>
                <text:p text:style-name="al">De <text:span text:style-name="nadrukcur">Energiebesparende maatregel(en)</text:span> moet of moeten worden uitgevoerd of toegepast in, aan of op de <text:span text:style-name="nadrukcur">Woning van de Aanvrager</text:span>.</text:p>
              </text:list-item>
              <text:list-item text:style-override="id1-3-2-2-5-5">
                <text:number>4.</text:number>
                <text:p text:style-name="al">Een subsidieaanvraag kan meerdere <text:span text:style-name="nadrukcur">Energiebesparende maatregelen</text:span> bevatten.</text:p>
              </text:list-item>
              <text:list-item text:style-override="id1-3-2-2-5-6">
                <text:number>5.</text:number>
                <text:p text:style-name="al">Er kan maximaal éénmaal subsidie worden vastgesteld per <text:span text:style-name="nadrukcur">Woning</text:span> binnen deze subsidieregeling.</text:p>
              </text:list-item>
              <text:list-item text:style-override="id1-3-2-2-5-7">
                <text:number>6.</text:number>
                <text:p text:style-name="al">De <text:span text:style-name="nadrukcur">Energiebesparende maatregelen</text:span> moeten op of na de dag van bekendmaking van deze subsidieregeling uitgevoerd zijn om in aanmerking te komen voor subsidie.</text:p>
              </text:list-item>
              <text:list-item text:style-override="id1-3-2-2-5-8">
                <text:number>7.</text:number>
                <text:p text:style-name="al">De factuurdatum van de uitgevoerde <text:span text:style-name="nadrukcur">Energiebesparende maatregel(en)</text:span> moet van de dag van bekendmaking van deze subsidieregeling of later zijn om in aanmerking te komen voor subsidie.</text:p>
              </text:list-item>
              <text:list-item text:style-override="id1-3-2-2-5-9">
                <text:number>8.</text:number>
                <text:p text:style-name="al">Alle <text:span text:style-name="nadrukcur">Energiebesparende maatregelen</text:span> moeten zijn uitgevoerd in de bestaande <text:span text:style-name="nadrukcur">Thermische schil</text:span>. </text:p>
              </text:list-item>
              <text:list-item text:style-override="id1-3-2-2-5-10">
                <text:number>9.</text:number>
                <text:p text:style-name="al">
              <text:span text:style-name="nadrukcur">Energiebesparende maatregelen</text:span> die verplicht zijn vanuit bestaande regelgeving, doordat ze bijvoorbeeld geëist worden in de bouwvoorschriften van het Bouwbesluit of van de gemeente, komen niet in aanmerking voor subsidie.</text:p>
              </text:list-item>
              <text:list-item text:style-override="id1-3-2-2-5-11">
                <text:number>10.</text:number>
                <text:p text:style-name="al">(Subsidie)regelingen voor <text:span text:style-name="nadrukcur">Energiebesparende maatregelen</text:span> mogen gecombineerd worden, maar een <text:span text:style-name="nadrukcur">Aanvrager</text:span> kan nooit meer dan 100 procent van de kosten gesubsidieerd krijgen.</text:p>
              </text:list-item>
              <text:list-item text:style-override="id1-3-2-2-5-12">
                <text:number>11.</text:number>
                <text:p text:style-name="al">De <text:span text:style-name="nadrukcur">Aanvrager</text:span> zorgt ervoor dat de <text:span text:style-name="nadrukcur">Energiebesparende maatregel(en)</text:span> volgens de geldende voorschriften en wet- en regelgeving worden uitgevoerd en dat aan een eventuele vergunningplicht wordt voldaan. Eventuele kosten die hieraan verbonden zijn, zijn voor eigen rekening van de <text:span text:style-name="nadrukcur">Aanvrager</text:span>. </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hoogte van de subsidie bedraagt maximaal 50% van de kosten van de <text:span text:style-name="nadrukcur">Energiebesparende maatregel(en)</text:span> indien de maatregelen door een bedrijf worden uitgevoerd.</text:p>
              </text:list-item>
              <text:list-item text:style-override="id1-3-2-2-6-3">
                <text:number>2.</text:number>
                <text:p text:style-name="al">De hoogte van de subsidie bedraagt maximaal 75% van de kosten van de <text:span text:style-name="nadrukcur">Energiebesparende maatregel(en)</text:span> indien de maatregelen via zelfwerkzaamheid (doe-het-zelf) worden uitgevoerd.</text:p>
              </text:list-item>
              <text:list-item text:style-override="id1-3-2-2-6-4">
                <text:number>3.</text:number>
                <text:p text:style-name="al">De subsidie bedraagt maximaal €1.400,- inclusief BTW per <text:span text:style-name="nadrukcur">Woning</text:span>.</text:p>
              </text:list-item>
              <text:list-item text:style-override="id1-3-2-2-6-5">
                <text:number>4.</text:number>
                <text:p text:style-name="al">Het minimaal aan te vragen subsidiebedrag per <text:span text:style-name="nadrukcur">Woning</text:span> is €250,- inclusief BTW.</text:p>
              </text:list-item>
            </text:list>
          </text:section>
          <text:section text:name="artikel_id1-3-2-2-7" text:style-name="artikel">
            <text:p text:style-name="artikel_kop_titel"><text:span text:style-name="artikel_kop_label">Art.</text:span> <text:span text:style-name="artikel_kop_nr">7.</text:span>  Aanvragen subsidie</text:p>
            <text:list text:style-name="id1-3-2-2-7-2">
              <text:list-item text:style-override="id1-3-2-2-7-2">
                <text:number>1.</text:number>
                <text:p text:style-name="al">Voor het aanvragen van de subsidie moet gebruik worden gemaakt van het op grond van deze regeling beschikbaar gestelde aanvraagformulier.</text:p>
              </text:list-item>
              <text:list-item text:style-override="id1-3-2-2-7-3">
                <text:number>2.</text:number>
                <text:p text:style-name="al">In de <text:span text:style-name="nadrukcur">Aanvraag</text:span> moet worden aangeleverd:</text:p>
                <text:list text:style-name="id1-3-2-2-7-3-3">
                  <text:list-item text:style-override="id1-3-2-2-7-3-3-1">
                    <text:number>a.</text:number>
                    <text:p text:style-name="al">de persoonlijke gegevens van de <text:span text:style-name="nadrukcur">Aanvrager</text:span>; </text:p>
                  </text:list-item>
                  <text:list-item text:style-override="id1-3-2-2-7-3-3-2">
                    <text:number>b.</text:number>
                    <text:p text:style-name="al">de <text:span text:style-name="nadrukcur">WOZ-waarde</text:span> van de <text:span text:style-name="nadrukcur">Woning</text:span>;</text:p>
                  </text:list-item>
                  <text:list-item text:style-override="id1-3-2-2-7-3-3-3">
                    <text:number>c.</text:number>
                    <text:p text:style-name="al">het <text:span text:style-name="nadrukcur">Bouwjaar</text:span> van de <text:span text:style-name="nadrukcur">Woning</text:span>;</text:p>
                  </text:list-item>
                  <text:list-item text:style-override="id1-3-2-2-7-3-3-4">
                    <text:number>d.</text:number>
                    <text:p text:style-name="al">het <text:span text:style-name="nadrukcur">Energielabel</text:span> van de <text:span text:style-name="nadrukcur">Woning</text:span>;</text:p>
                  </text:list-item>
                  <text:list-item text:style-override="id1-3-2-2-7-3-3-5">
                    <text:number>e.</text:number>
                    <text:p text:style-name="al">welke <text:span text:style-name="nadrukcur">Energiebesparende maatregel(en)</text:span> is of zijn uitgevoerd;</text:p>
                  </text:list-item>
                  <text:list-item text:style-override="id1-3-2-2-7-3-3-6">
                    <text:number>f.</text:number>
                    <text:p text:style-name="al">de materialen die hiervoor zijn gebruikt;</text:p>
                  </text:list-item>
                  <text:list-item text:style-override="id1-3-2-2-7-3-3-7">
                    <text:number>g.</text:number>
                    <text:p text:style-name="al">de Rd-isolatiewaarde van de constructie of U-waarde in geval van isolatieglas;</text:p>
                  </text:list-item>
                  <text:list-item text:style-override="id1-3-2-2-7-3-3-8">
                    <text:number>h.</text:number>
                    <text:p text:style-name="al">de hoeveelheid geïsoleerd oppervlak (in m2) per maatregel;</text:p>
                  </text:list-item>
                  <text:list-item text:style-override="id1-3-2-2-7-3-3-9">
                    <text:number>i.</text:number>
                    <text:p text:style-name="al">de factuur/facturen met kostenoverzicht van de <text:span text:style-name="nadrukcur">Energiebesparende maatregel(en)</text:span>;</text:p>
                  </text:list-item>
                  <text:list-item text:style-override="id1-3-2-2-7-3-3-10">
                    <text:number>j.</text:number>
                    <text:p text:style-name="al">het bewijs dat de <text:span text:style-name="nadrukcur">Aanvrager</text:span> de <text:span text:style-name="nadrukcur">Energiebesparende maatregel(en)</text:span> heeft betaald.</text:p>
                  </text:list-item>
                  <text:list-item text:style-override="id1-3-2-2-7-3-3-11">
                    <text:number>k.</text:number>
                    <text:p text:style-name="al">het bewijs dat de maatregel(en) is of zijn aangebracht in, op of aan de <text:span text:style-name="nadrukcur">Woning</text:span> (bv. via foto’s).</text:p>
                  </text:list-item>
                </text:list>
              </text:list-item>
              <text:list-item text:style-override="id1-3-2-2-7-4">
                <text:number>3.</text:number>
                <text:p text:style-name="al">Als de <text:span text:style-name="nadrukcur">Aanvraag</text:span> compleet met gevraagde facturen en (betaal)bewijzen is ontvangen, volgt een besluit tot subsidievaststelling en uitbetaling binnen acht weken. De vaststelling van de subsidie wordt digitaal per e-mail beschikbaar gesteld aan de <text:span text:style-name="nadrukcur">Aanvrager</text:span> van de Subsidie.</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Aanvragen die na 20 september 2024 worden ingediend worden niet in behandeling genomen. </text:p>
              </text:list-item>
              <text:list-item text:style-override="id1-3-2-2-8-4">
                <text:number>3.</text:number>
                <text:p text:style-name="al">Het <text:span text:style-name="nadrukcur">College</text:span> behoudt zich het recht voor de subsidiabele periode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vaststelling van subsidies binnen deze subsidieregeling geldt een <text:span text:style-name="nadrukcur">Subsidieplafond</text:span> van €500.000,-. </text:p>
              </text:list-item>
              <text:list-item text:style-override="id1-3-2-2-9-3">
                <text:number>2.</text:number>
                <text:p text:style-name="al">Als het <text:span text:style-name="nadrukcur">Subsidieplafond</text:span> bereikt is, worden geen subsidieaanvragen meer in behandeling genomen en geen subsidies meer vastgesteld.</text:p>
              </text:list-item>
              <text:list-item text:style-override="id1-3-2-2-9-4">
                <text:number>3.</text:number>
                <text:p text:style-name="al">Het nemen van besluiten op de aanvragen van subsidie vindt plaats in volgorde van ontvangst van de volledige aanvragen. Met dien verstande dat wanneer de <text:span text:style-name="nadrukcur">Aanvrager</text:span> in de gelegenheid is gesteld de <text:span text:style-name="nadrukcur">Aanvraag</text:span> om subsidie aan te vullen, de dag waarop die <text:span text:style-name="nadrukcur">Aanvraag</text:span> is aangevuld - zodat sprake is van een volledig ingevulde, gedagtekende en ondertekende <text:span text:style-name="nadrukcur">Aanvraag</text:span> – voor die beslissing als datum (en tijdstip) van ontvangst van die Aanvraag geldt. </text:p>
              </text:list-item>
              <text:list-item text:style-override="id1-3-2-2-9-5">
                <text:number>4.</text:number>
                <text:p text:style-name="al">Het <text:span text:style-name="nadrukcur">Subsidieplafond</text:span> en het resterende subsidiebudget is openbaar zichtbaar op de Duurzaam Winterswijk website (www.duurzaamwinterswijk.nl).</text:p>
              </text:list-item>
              <text:list-item text:style-override="id1-3-2-2-9-6">
                <text:number>5.</text:number>
                <text:p text:style-name="al">Het <text:span text:style-name="nadrukcur">College</text:span> kan het <text:span text:style-name="nadrukcur">Subsidieplafond</text:span> verhogen en een nieuw <text:span text:style-name="nadrukcur">Subsidieplafond</text:span> instell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de Algemene subsidieverordening Winterswijk 2021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text:span text:style-name="nadrukcur">Subsidieplafond</text:span> is bereikt;</text:p>
              </text:list-item>
              <text:list-item text:style-override="id1-3-2-2-10-3-3">
                <text:number>c.</text:number>
                <text:p text:style-name="al">de verstrekte gegevens onjuist zij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lgemene subsidieverordening Winterswijk 2021 genoemde verplichtingen is de subsidieontvanger verplicht zelf zorg te dragen dat de maatregel(en) technisch uitvoerbaar is of zijn en, indien van toepassing, de benodigde publiekrechtelijke en/of privaatrechtelijke toestemmingen voor het uitvoeren van de maatregel(en) zijn verkregen.</text:p>
          </text:section>
          <text:section text:name="artikel_id1-3-2-2-12" text:style-name="artikel">
            <text:p text:style-name="artikel_kop_titel"><text:span text:style-name="artikel_kop_label">Artikel</text:span> <text:span text:style-name="artikel_kop_nr">12.</text:span> Verantwoording van de subsidie</text:p>
            <text:p text:style-name="al">Het <text:span text:style-name="nadrukcur">College</text:span> behoudt zich het recht voor om ter plekke te controleren of de gesubsidieerde maatregelen daadwerkelijk en op de juiste manier zijn uitgevoerd.</text:p>
          </text:section>
          <text:section text:name="artikel_id1-3-2-2-13" text:style-name="artikel">
            <text:p text:style-name="artikel_kop_titel"><text:span text:style-name="artikel_kop_label">Artikel</text:span> <text:span text:style-name="artikel_kop_nr">13.</text:span> Zelfwerkzaamheid (doe het zelf) </text:p>
            <text:p text:style-name="al">De werkzaamheden ten behoeve van het treffen van de maatregelen mogen door de <text:span text:style-name="nadrukcur">Eigenaar-bewoner</text:span> zelf worden uitgevoerd mits voldaan wordt aan het volgende:</text:p>
            <text:list text:style-name="id1-3-2-2-13-3">
              <text:list-item text:style-override="id1-3-2-2-13-3-1">
                <text:number>1.</text:number>
                <text:p text:style-name="al">bij zelfwerkzaamheid komen de eigen uren niet voor vergoeding in aanmerking; </text:p>
              </text:list-item>
              <text:list-item text:style-override="id1-3-2-2-13-3-2">
                <text:number>2.</text:number>
                <text:p text:style-name="al">bij zelfwerkzaamheid worden de werkzaamheden aan de hand van deskundig advies of begeleiding goed en veilig uitgevoerd;</text:p>
              </text:list-item>
              <text:list-item text:style-override="id1-3-2-2-13-3-3">
                <text:number>3.</text:number>
                <text:p text:style-name="al">zelfwerkzaamheid is alleen toegestaan bij maatregelen waarvoor op de <text:span text:style-name="nadrukcur">Maatregelenlijst</text:span> wordt aangegeven dat ze hiervoor in aanmerking komen.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In bijzondere gevallen, met name in gevallen dat de toepassing van deze regeling voor één of meer belanghebbenden onevenredig zou zijn in verhouding tot de met deze regeling te dienen doelen, kan het <text:span text:style-name="nadrukcur">College</text:span> afwijken van deze regeling.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de dag na de bekendmaking van deze regeling.</text:p>
              </text:list-item>
              <text:list-item text:style-override="id1-3-2-2-15-3">
                <text:number>2.</text:number>
                <text:p text:style-name="al">De subsidieregeling is geldig tot en met 20 september 2024. Na deze datum vervalt zij van rechtswege, met dien verstande dat zij blijft gelden voor het afhandelen van aanvragen die voor of op 20 september 2024 zijn ingediend. </text:p>
              </text:list-item>
              <text:list-item text:style-override="id1-3-2-2-15-4">
                <text:number>3.</text:number>
                <text:p text:style-name="al">Deze regeling wordt aangehaald als: ‘<text:span text:style-name="nadrukcur">Subsidieregeling Lokale Aanpak Isolatie gemeente Winterswijk</text:span>’.</text:p>
              </text:list-item>
            </text:list>
          </text:section>
        </text:section>
        <text:section text:name="regeling-sluiting_id1-3-2-3" text:style-name="regeling-sluiting">
          <text:section text:name="ondertekening_id1-3-2-3-1">
            <text:p><text:span text:style-name="functie">Aldus vastgesteld te Winterswijk op 21 november 2023</text:span></text:p>
          </text:section>
          <text:section text:name="ondertekening_id1-3-2-3-2">
            <text:p><text:span text:style-name="functie"/></text:p>
            <text:p><text:span text:style-name="functie">Burgemeester en wethouders van de gemeente Winterswijk, </text:span></text:p>
          </text:section>
          <text:section text:name="ondertekening_id1-3-2-3-3">
            <text:p><text:span text:style-name="functie"/></text:p>
            <text:p><text:span text:style-name="functie">de loco-secretaris, </text:span></text:p>
            <text:p><text:span text:style-name="functie">M. Keur </text:span></text:p>
          </text:section>
          <text:section text:name="ondertekening_id1-3-2-3-4">
            <text:p><text:span text:style-name="functie"/></text:p>
            <text:p><text:span text:style-name="functie">de burgemeester,</text:span></text:p>
            <text:p><text:span text:style-name="functie">B.J.J. Bengevoord</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Het Rijk heeft het Nationaal Isolatieprogramma opgezet om in de periode tot 2030 2.5 miljoen woningen te isoleren. Onderdeel van dit programma is de Lokale Aanpak Isolatie. Het doel van de Lokale Aanpak Isolatie is om slecht geïsoleerde woningen te verduurzamen bij met name huishoudens die moeite hebben om uit eigen middelen hun woning te isoleren. Daarom stelt de Lokale Aanpak Isolatie zich als voorwaarden om alleen woningen te isoleren met energielabel D, E, F of G én een lagere WOZ-waarde dan € 429.300. </text:p>
          <text:p text:style-name="al"/>
          <text:p text:style-name="al">De verdeling in Winterswijk qua geregistreerde energielabels van woningen is als volgt:</text:p>
          <text:p text:style-name="al"/>
          <text:p text:style-name="al">
          <text:span text:style-name="nadrukvet">Geldige Energielabels Woningen Winterswijk 2021</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Energielabel</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
                    <text:span text:style-name="nadrukvet">A t/m A++++</text:span>
                  </text:p>
                </table:table-cell>
                <table:table-cell table:style-name="cell_frame_all" table:number-rows-spanned="1" table:number-columns-spanned="1">
                  <text:p text:style-name="table_al">1143</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995</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1672</text:p>
                </table:table-cell>
                <table:table-cell table:style-name="cell_frame_all" table:number-rows-spanned="1" table:number-columns-spanned="1">
                  <text:p text:style-name="table_al">27.7%</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816</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7.3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39</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Hoe slechter het energielabel is, hoe meer energie er nodig is voor verwarming, koeling, warm water en ventilatie van de woning. Een woning met energielabel F verbruikt bijvoorbeeld ruim twee keer zoveel energie (max. 380 kWh/m2) ten opzichte van een woning met energielabel B (max. 190 kWh/m2).</text:p>
          <text:p text:style-name="al"/>
          <text:p text:style-name="al">De verdeling in Winterswijk betreffende de WOZ-waarde van woningen is als volgt:</text:p>
          <text:p text:style-name="al"/>
          <text:p text:style-name="al">
          <text:span text:style-name="nadrukvet">WOZ-waarde woningen Winterswijk</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
                    <text:span text:style-name="nadrukvet">38000 (minimum) - 99.999</text:span>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
                    <text:span text:style-name="nadrukvet">100.000 - 149.999</text:span>
                  </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
                    <text:span text:style-name="nadrukvet">150.000 - </text:span>
                    <text:span text:style-name="nadrukvet">299.999</text:span>
                  </text:p>
                </table:table-cell>
                <table:table-cell table:style-name="cell_frame_all" table:number-rows-spanned="1" table:number-columns-spanned="1">
                  <text:p text:style-name="table_al">2.206</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ext:p text:style-name="table_al">
                    <text:span text:style-name="nadrukvet">200.000 - 249.999</text:span>
                  </text:p>
                </table:table-cell>
                <table:table-cell table:style-name="cell_frame_all" table:number-rows-spanned="1" table:number-columns-spanned="1">
                  <text:p text:style-name="table_al">1.599</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
                    <text:span text:style-name="nadrukvet">250.000 - 299.999</text:span>
                  </text:p>
                </table:table-cell>
                <table:table-cell table:style-name="cell_frame_all" table:number-rows-spanned="1" table:number-columns-spanned="1">
                  <text:p text:style-name="table_al">1.311</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
                    <text:span text:style-name="nadrukvet">300.000 - 349.999</text:span>
                  </text:p>
                </table:table-cell>
                <table:table-cell table:style-name="cell_frame_all" table:number-rows-spanned="1" table:number-columns-spanned="1">
                  <text:p text:style-name="table_al">758</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350.000</text:span>
                    <text:span text:style-name="nadrukvet">- </text:span>
                    <text:span text:style-name="nadrukvet">399.999</text:span>
                  </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400.000 - 429.999</text:span>
                  </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430.000 - 499.999</text:span>
                  </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vet">500.000 - 599.999</text:span>
                  </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 600.000 - 699.999</text:span>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7000. 000 - 2.154.000 (maximum)</text:span>
                  </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596</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Eigenaar-bewoners waarvan de woning in aanmerking komt op basis van een slecht Energielabel (D, E, F of G) én waarvan de woning een lagere WOZ-waarde heeft dan €429.300 kunnen subsidie aanvragen als zij hun huis verduurzamen. </text:p>
          <text:p text:style-name="al"/>
          <text:p text:style-name="al">Sommige isolatiemaatregelen binnen deze subsidieregeling komen in aanmerking voor doe-het-zelven. Eigenaar-bewoners die hun woning zelf isoleren (doe-het-zelven) krijgen maximaal 75% van de kosten gesubsidieerd tot een maximumbedrag van €1.400. <text:span text:style-name="nadrukcur">Eigenaar-bewoners</text:span> die hun woning laten isoleren door een bedrijf krijgen maximaal 50% van de kosten gesubsidieerd tot een maximumbedrag van €1.400. Dit percentage ligt lager, omdat <text:span text:style-name="nadrukcur">Eigenaar-bewoners</text:span> die hun woning laten isoleren door een bedrijf bovenop deze lokale subsidie ook aanspraak kunnen maken op de landelijke ISDE subsidie. Een <text:span text:style-name="nadrukcur">Eigenaar-bewoner</text:span> ontvangt maximaal 15% ISDE subsidie voor het laten uitvoeren van één <text:span text:style-name="nadrukcur">Energiebesparende maatregel</text:span>, bij 2 <text:span text:style-name="nadrukcur">Energiebesparende maatregelen</text:span> of meer is dit maximaal 30%.</text:p>
          <text:p text:style-name="al"/>
          <text:p text:style-name="al">Daarnaast is rekening gehouden met de groep inwoners die weinig eigen vermogen heeft en moeite zou hebben om de gedeeltelijke kosten van de factuur zelf te kunnen betalen. Inwoners die recht hebben op <text:span text:style-name="nadrukcur">Energietoeslag</text:span>, een <text:span text:style-name="nadrukcur">Mini Manna</text:span> pas bezitten of die in 2022 een definitieve berekening Zorgtoeslag hebben ontvangen van minimaal €1.200 kunnen gebruik maken van de Subsidieregeling Energiearmoede bij koopwoningen II. Deze doelgroep heeft een inkomen tot ongeveer 150% van het sociaal minimum. Via de Subsidieregeling Energiearmoede bij koopwoningen II kan deze doelgroep maximaal €3.500 subsidie ontvangen voor het uitvoeren van isolerende maatregelen. Deze subsidieregeling mag gecombineerd worden met de Subsidieregeling Lokale Aanpak Isolatie, zodat ook deze groep gebruik kan maken van de Subsidieregeling Lokale Aanpak Isolatie om hun woning te verduurzamen. Hierbij geldt dat maximaal 100% van de kosten van de maatregel(en) gesubsidieerd wordt. </text:p>
          <text:p text:style-name="al"/>
          <text:p text:style-name="al">Het subsidiëren van energiebesparende maatregelen bij slecht geïsoleerde woningen zorgt voor een permanente verbetering van de energiekwaliteit van de woning en een verlaging van de energiekosten van de <text:span text:style-name="nadrukcur">Eigenaar-bewoner</text:span>. Daarnaast draagt de subsidieregeling bij aan de doelstellingen van de gemeente Winterswijk voor een klimaatneutrale en circulaire gemeente in uiterlijk 20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218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8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8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4:23 van de Algemene wet bestuursrecht]|[1.0:c:BWBR0005537&amp;artikel=4%3A23&amp;g=2023-08-01</meta:user-defined>
    <meta:user-defined meta:name="DC.source">Algemene subsidieverordening Winterswijk 2021]|[https://lokaleregelgeving.overheid.nl/CVDR663763/1</meta:user-defined>
    <meta:user-defined meta:name="DCTERMS.alternative">Subsidieregeling Lokale Aanpak Isolatie gemeente Winterswijk</meta:user-defined>
    <dc:language>nl</dc:language>
    <meta:user-defined meta:name="OVERHEIDop.locatietype/OVERHEIDop.gebiedsmarkering">Gemeente</meta:user-defined>
    <meta:user-defined meta:name="DC.title">Subsidieregeling Lokale Aanpak Isolatie gemeente Winterswijk</meta:user-defined>
    <meta:user-defined meta:name="DCTERMS.W3CDTF/DCTERMS.available">2023-11-30</meta:user-defined>
    <meta:user-defined meta:name="DCTERMS.W3CDTF/OVERHEIDop.jaargang">2023</meta:user-defined>
    <meta:user-defined meta:name="OVERHEIDop.publicationIssue">512184</meta:user-defined>
    <meta:user-defined meta:name="OVERHEIDop.betreftRegeling">CVDR705087_1</meta:user-defined>
    <meta:user-defined meta:name="xs:date/OVERHEIDop.startdatum">2023-12-01</meta:user-defined>
    <meta:user-defined meta:name="OVERHEIDop.GmbID/DC.identifier">gmb-2023-512184</meta:user-defined>
    <meta:user-defined meta:name="OVERHEIDop.versieInformatie"/>
  </office:meta>
</office:document-meta>
</file>