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3-01-2023 hebben wij aanvraag reguliere omgevingsvergunning voor het aanleggen van wegen op het adres Viaductweg Goor, Wachtpostdijk Goor, Postbus 54 7470AB Goor, Straatnaam Goor A 3073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01-2023 hebben wij een aanvraag Omgevingsvergunning regulier ontvangen. De aanvraag heeft betrekking op de onderde(e)l(en):</text:p>
            <text:p text:style-name="common-al"/>
            <text:p text:style-name="common-al">Werk of werkzaamheden uitvoer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1218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1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1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0553</meta:user-defined>
    <meta:user-defined meta:name="DCTERMS.abstract">het aanleggen van we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23-01-2023 hebben wij aanvraag reguliere omgevingsvergunning voor het aanleggen van wegen op het adres Viaductweg Goor, Wachtpostdijk Goor, Postbus 54 7470AB Goor, Straatnaam Goor A 3073 ontvangen.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218</meta:user-defined>
    <meta:user-defined meta:name="OVERHEIDop.GmbID/DC.identifier">gmb-2023-51218</meta:user-defined>
    <meta:user-defined meta:name="OVERHEIDop.versieInformatie"/>
  </office:meta>
</office:document-meta>
</file>