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deeltelijk wijzigen van het gebruik van het pand t.b.v. B&amp;B op het perceel Walikerstraat 14, 3811 W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deeltelijk wijzigen van het gebruik van het pand t.b.v. B&amp;B op het perceel Walikerstraat 14, 3811 WT Amersfoort</text:span>
          </text:p>
            <text:p text:style-name="common-al">De Gemeente Amersfoort heeft op 28-11-2023 een aanvraag voor een omgevingsvergunning ontvangen voor het gedeeltelijk wijzigen van het gebruik van het pand t.b.v. B&amp;B op het perceel Walikerstraat 14, 3811 WT Amersfoort, met kenmerk CLZ-000074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17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7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7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418</meta:user-defined>
    <dc:language>nl</dc:language>
    <meta:user-defined meta:name="OVERHEIDop.locatietype/OVERHEIDop.gebiedsmarkering">Punt</meta:user-defined>
    <meta:user-defined meta:name="DC.title">Ontvangen aanvraag omgevingsvergunning voor het gedeeltelijk wijzigen van het gebruik van het pand t.b.v. B&amp;B op het perceel Walikerstraat 14, 3811 WT Amersfoor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176</meta:user-defined>
    <meta:user-defined meta:name="OVERHEIDop.GmbID/DC.identifier">gmb-2023-512176</meta:user-defined>
    <meta:user-defined meta:name="OVERHEIDop.versieInformatie"/>
  </office:meta>
</office:document-meta>
</file>