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netenlaan 13 2024EN Haarlem, 0392-2023-0126262, het plaatsen van een luchtbehandelingskast, ontvangen op 28-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7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7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7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6262</meta:user-defined>
    <meta:user-defined meta:name="DCTERMS.abstract">het plaatsen van een luchtbehandelingskast</meta:user-defined>
    <dc:language>nl</dc:language>
    <meta:user-defined meta:name="OVERHEIDop.locatietype/OVERHEIDop.gebiedsmarkering">Punt</meta:user-defined>
    <meta:user-defined meta:name="DC.title">Gemeente Haarlem, ingekomen aanvraag omgevingsvergunning, Planetenlaan 13 2024EN Haarlem, 0392-2023-0126262, het plaatsen van een luchtbehandelingskast, ontvangen op 28-11-2023</meta:user-defined>
    <meta:user-defined meta:name="DCTERMS.W3CDTF/DCTERMS.available">2023-11-30</meta:user-defined>
    <meta:user-defined meta:name="DCTERMS.W3CDTF/OVERHEIDop.jaargang">2023</meta:user-defined>
    <meta:user-defined meta:name="OVERHEIDop.publicationIssue">512174</meta:user-defined>
    <meta:user-defined meta:name="OVERHEIDop.GmbID/DC.identifier">gmb-2023-512174</meta:user-defined>
    <meta:user-defined meta:name="OVERHEIDop.versieInformatie"/>
  </office:meta>
</office:document-meta>
</file>