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Galgeweg 5, 4306NJ Nieuwerkerk   - het wijzigen van de voorgevel en plaatsen veranda</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voorgevel en plaatsen verandaZaaknummer: 979793Datum beschikking verzonden: 28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21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27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Galgeweg 5, 4306NJ Nieuwerkerk   - het wijzigen van de voorgevel en plaatsen veranda</meta:user-defined>
    <meta:user-defined meta:name="DCTERMS.W3CDTF/DCTERMS.available">2023-11-30</meta:user-defined>
    <meta:user-defined meta:name="DCTERMS.W3CDTF/OVERHEIDop.jaargang">2023</meta:user-defined>
    <meta:user-defined meta:name="OVERHEIDop.publicationIssue">512163</meta:user-defined>
    <meta:user-defined meta:name="OVERHEIDop.GmbID/DC.identifier">gmb-2023-512163</meta:user-defined>
    <meta:user-defined meta:name="OVERHEIDop.versieInformatie"/>
  </office:meta>
</office:document-meta>
</file>