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Stadion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5 december 2023</text:p>
            <text:p text:style-name="common-al">Locatie: Voorplein Stadion aan Victorialaan</text:p>
            <text:p text:style-name="common-al">Activiteit: Kerstmarkt, plaatsen kramen, luchtkussens,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decem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15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5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5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plein Stadion - Evenementen/activiteiten Kerstmark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157</meta:user-defined>
    <meta:user-defined meta:name="OVERHEIDop.GmbID/DC.identifier">gmb-2023-512157</meta:user-defined>
    <meta:user-defined meta:name="OVERHEIDop.versieInformatie"/>
  </office:meta>
</office:document-meta>
</file>