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twee gereserveerde parkeerplaatsen ten behoeve van het opladen van elektrische voertuigen van Jan Joostenstraat ter hoogte van Iepenstraat 2 naar locatie ter hoogte van Jan Joostenstraat 19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34655</text:p>
            <text:p text:style-name="common-al"/>
            <text:p text:style-name="common-al"/>
            <text:p text:style-name="common-al">
            <text:span text:style-name="nadrukvet">Onderwerp</text:span>
          </text:p>
            <text:p text:style-name="common-al">Verplaatsen laadpaal Jan Joostenstraat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Jan Joostenstraat is gelegen binnen de bebouwde kom van Angeren;</text:p>
            <text:p text:style-name="common-al">• op de Jan Joostenstraat in Angeren twee parkeerplaatsen ter hoogte van Iepenstraat 2 zijn gereserveerd voor het opladen van elektrische voertuigen;</text:p>
            <text:p text:style-name="common-al">• we moeten vergroenen in het kader van klimaatadaptatie;</text:p>
            <text:p text:style-name="common-al">• de hoek Jan Joostenstraat / Iepenstraat een mooie locatie is om te vergroenen;</text:p>
            <text:p text:style-name="common-al">• hierover gesprekken zijn gevoerd met het wijkplatform;</text:p>
            <text:p text:style-name="common-al">• het ontwerp van deze hoek beter tot zijn recht komt als er een paar vierkante meter extra beschikbaar is om groen in te richten;</text:p>
            <text:p text:style-name="common-al">• deze ruimte verkregen kan worden door het verplaatsen van de gereserveerde parkeerplaatsen voor het opladen van elektrische voertuigen;</text:p>
            <text:p text:style-name="common-al">• de nieuwe locatie van de gereserveerde parkeerplaatsen dicht bij de huidige locatie is gelegen;</text:p>
            <text:p text:style-name="common-al">• deze locatie dicht bij de benodigde ls-kabels ligt;</text:p>
            <text:p text:style-name="common-al">• het hoge verbruik van de laadpaal over het afgelopen jaar laat zien dat er behoefte is aan een laadpaal en daarom verwijderen van de laadpaal geen optie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bevorderen van doelmatig of zuinig energiegebruik.</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xt:p>
            <text:p text:style-name="common-al">- de twee gereserveerde parkeerplaatsen in de Jan Joostenstraat ter hoogte van Iepenstraat 2 in Angeren ten behoeve van het opladen van elektrische voertuigen op te heffen door het verwijderen van het bord E8c zoals bedoeld in bijlage 1 van het RVV 1990, inclusief onderbord;</text:p>
            <text:p text:style-name="common-al">- twee parkeerplaatsen in de Jan Joostenstraat, ter hoogte van Jan Joostenstraat 19, in Angeren, te reserveren voor het opladen van elektrische voertuigen door het plaatsen van het bord E8c zoals bedoeld in bijlage 1 van het RVV 1990, inclusief onderbord OB504</text:p>
            <text:p text:style-name="common-al"/>
            <text:p text:style-name="common-al"/>
            <text:p text:style-name="common-al">Bemmel, 28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1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van twee gereserveerde parkeerplaatsen voor het opladen van elektrische voertuigen - van Jan Joostenstraat ter hoogte van Iepenstraat 2 in Angeren naar Jan Joostenstraat ter hoogte van Jan Joostenstraat 19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twee gereserveerde parkeerplaatsen ten behoeve van het opladen van elektrische voertuigen van Jan Joostenstraat ter hoogte van Iepenstraat 2 naar locatie ter hoogte van Jan Joostenstraat 19 in Angeren</meta:user-defined>
    <meta:user-defined meta:name="DCTERMS.W3CDTF/DCTERMS.available">2023-11-30</meta:user-defined>
    <meta:user-defined meta:name="OVERHEIDop.externeBijlage">Tekening verplaatsen laadpaal Jan Joostenstraat|exb-2023-56400</meta:user-defined>
    <meta:user-defined meta:name="DCTERMS.W3CDTF/OVERHEIDop.jaargang">2023</meta:user-defined>
    <meta:user-defined meta:name="OVERHEIDop.publicationIssue">512150</meta:user-defined>
    <meta:user-defined meta:name="OVERHEIDop.GmbID/DC.identifier">gmb-2023-512150</meta:user-defined>
    <meta:user-defined meta:name="OVERHEIDop.versieInformatie"/>
  </office:meta>
</office:document-meta>
</file>