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Whiskyfestival Goudaop04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1-2023 een aanvraag voor een evenementenvergunning ontvangen. De aanvraag heeft zaaknummer 572390.</text:p>
            <text:p text:style-name="common-al">De aanvraag gaat over:Naam evenement: Whiskyfestival GoudaDatum evenement: op 04-03-2023 Locatie evenement: Het Oude StadhuisActiviteiten: Whiskyproeverij op hoog niveau met als ultieme doelstelling genieten van kwaliteit. Er wordt niet gratis geschonken, om ervoor te zorgen dat mensen bewust zijn van kwaliteit ipv kwantitei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2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71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Whiskyfestival Goudaop04-03-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215</meta:user-defined>
    <meta:user-defined meta:name="OVERHEIDop.GmbID/DC.identifier">gmb-2023-51215</meta:user-defined>
    <meta:user-defined meta:name="OVERHEIDop.versieInformatie"/>
  </office:meta>
</office:document-meta>
</file>