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rijgekomen plek voor een marktplaats op maandag centrum Nijmegen </text:p>
      <text:section text:name="zakelijke-mededeling_id1-3-2" text:style-name="zakelijke-mededeling">
        <text:section text:name="zakelijke-mededeling-tekst_id1-3-2-1" text:style-name="zakelijke-mededeling-tekst">
          <text:section text:name="tekst_id1-3-2-1-1" text:style-name="tekst">
            <text:p text:style-name="common-al">In de gemeente Nijmegen is op maandag een markt. In het centrum is er één marktplaats vrijgekomen. Wij vermelden hieronder alleen de vrijgekomen dag en locatie. </text:p>
            <text:p text:style-name="common-al">Gemeente Nijmegen heeft ruimte voor een marktstandhouder op de maandagmarkt centrum van 09.00u-17.00u (oktober t/m maart 09.00u-16.00u). Er is 1 plek vrij. De volgende branches komen voor een marktplaats in aanmerking:</text:p>
            <text:list text:style-name="id1-3-2-1-1-3">
              <text:list-item text:style-override="id1-3-2-1-1-3-1">
                <text:number>-</text:number>
                <text:p text:style-name="al">Textiel (kleinvak, fournituren en handwerk artikelen) kraam/verkoopwagen maximaal 14 meter.</text:p>
              </text:list-item>
            </text:list>
            <text:p text:style-name="common-al">Als u artikelen verkoopt die niet binnen deze branche vallen of niet kunt voldoen aan de afmetingen, komt u <text:span text:style-name="nadrukvet">niet</text:span> in aanmerking voor de vacature.</text:p>
            <text:p text:style-name="common-al">Voor het toekennen van de vergunning wordt het selectiestelsel gehanteerd. Burgemeester en wethouders zullen advies inwinnen bij de aangewezen selectiecommissie en zullen punten toekennen aan de hand van de volgende aspecten:</text:p>
            <text:list text:style-name="id1-3-2-1-1-6">
              <text:list-item text:style-override="id1-3-2-1-1-6-1">
                <text:number>a.</text:number>
                <text:p text:style-name="al">Uitstraling van de marktkraam (10);</text:p>
              </text:list-item>
              <text:list-item text:style-override="id1-3-2-1-1-6-2">
                <text:number>b.</text:number>
                <text:p text:style-name="al">Afvalpreventie en scheiding van afval (10);</text:p>
              </text:list-item>
              <text:list-item text:style-override="id1-3-2-1-1-6-3">
                <text:number>c.</text:number>
                <text:p text:style-name="al">Nieuw of vernieuwend aanbod (10).</text:p>
              </text:list-item>
            </text:list>
            <text:p text:style-name="common-al">Een marktplaatsvergunning wordt verleend voor een maximale periode van 12 jaar. Gegadigden voor een marktplaatsvergunning worden verzocht hun aanvraag (binnen 4 weken) voor 31 december 2023 in te dienen. De vergunning zal uiterlijk 16 februari 2024 ingaan.</text:p>
            <text:p text:style-name="common-al">De totale beschikbaarheid, bijzonderheden en gemeentelijke voorzieningen per locatie kunt u terugvinden op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Geïnteresseerde kunnen via de website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van 3 december 2023 tot 31 december 2023 een aanvraag voor een marktplaatsvergunning indienen. </text:p>
            <text:p text:style-name="common-al">
            <text:span text:style-name="nadrukvet">Procedure:</text:span>
          </text:p>
            <text:p text:style-name="common-al">De aanvraagperiode voor deze vrijgekomen marktplaats is van 3 december 2023 tot 31 december 2023. De aanvraag wordt aan de hand van een selectiecriteria beoordeeld aan welke de vergunning zal worden verleend. Daarbij worden aan de hand van 3 kwalitatieve criteria ‘uitstraling van de uitstalling’, ‘Innovatie en duurzaamheid en ‘assortiment’ in totaal 0 tot 30 punten toegekend. Indien er door de selectieprocedure geen vergunning toegewezen kan worden dan zal er onder de volledig ingediende aanvragen worden geloot. De marktplaatsvergunning kunnen op zijn vroegst 16 februari 2024 ingaan.</text:p>
            <text:p text:style-name="common-al">De aanvragen die zijn uitgeloot krijgen geen marktplaatsvergunning.</text:p>
            <text:p text:style-name="common-al">De behandeltermijn voor de aanvraag van een marktplaats is 8 weken.</text:p>
            <text:p text:style-name="common-al">Kijk voor meer informatie op <text:a xlink:href="http://www.nijmegen.nl/markt" xlink:type="simple"><text:span text:style-name="nadrukondlijn">www.nijmegen.nl/markt</text:span></text:a>. Voor vragen kunt u contact opnemen via <text:a xlink:href="mailto:marktzaken@nijmegen.nl" xlink:type="simple"><text:span text:style-name="nadrukondlijn">marktzaken@nijmegen.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de gemeentesecretaris</text:span></text:p>
          </text:section>
          <text:section text:name="ondertekening_id1-3-2-2-3">
            <text:p><text:span text:style-name="functie">A.P.W. van de Klift</text:span></text:p>
          </text:section>
          <text:section text:name="ondertekening_id1-3-2-2-4">
            <text:p><text:span text:style-name="functie"/></text:p>
          </text:section>
          <text:section text:name="ondertekening_id1-3-2-2-5">
            <text:p><text:span text:style-name="functie">de burgemeester</text:span></text:p>
          </text:section>
          <text:section text:name="ondertekening_id1-3-2-2-6">
            <text:p><text:span text:style-name="functie">H.M.F. Bruls</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1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rijgekomen plek voor een marktplaats op maandag centrum Nijmegen</meta:user-defined>
    <meta:user-defined meta:name="DCTERMS.W3CDTF/DCTERMS.available">2023-12-01</meta:user-defined>
    <meta:user-defined meta:name="DCTERMS.W3CDTF/OVERHEIDop.jaargang">2023</meta:user-defined>
    <meta:user-defined meta:name="OVERHEIDop.publicationIssue">512146</meta:user-defined>
    <meta:user-defined meta:name="OVERHEIDop.GmbID/DC.identifier">gmb-2023-512146</meta:user-defined>
    <meta:user-defined meta:name="OVERHEIDop.versieInformatie"/>
  </office:meta>
</office:document-meta>
</file>