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7917) van der Marckstraat 37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214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4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4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7917) van der Marckstraat 37 Voorburg intern wijzigen van de wonin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145</meta:user-defined>
    <meta:user-defined meta:name="OVERHEIDop.GmbID/DC.identifier">gmb-2023-512145</meta:user-defined>
    <meta:user-defined meta:name="OVERHEIDop.versieInformatie"/>
  </office:meta>
</office:document-meta>
</file>