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rklaan 6 RD, 2022-08726, het realiseren van een muurdoorbraak voor het plaatsen van een stalen balk in de woning, activiteit bouw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rklaan 6 RD, 2022-08726, het realiseren van een muurdoorbraak voor het plaatsen van een stalen balk in de woning, activiteit bouwen, verzonden 24 januari 2023</meta:user-defined>
    <meta:user-defined meta:name="DCTERMS.W3CDTF/DCTERMS.available">2023-02-06</meta:user-defined>
    <meta:user-defined meta:name="DCTERMS.W3CDTF/OVERHEIDop.jaargang">2023</meta:user-defined>
    <meta:user-defined meta:name="OVERHEIDop.publicationIssue">51214</meta:user-defined>
    <meta:user-defined meta:name="OVERHEIDop.GmbID/DC.identifier">gmb-2023-51214</meta:user-defined>
    <meta:user-defined meta:name="OVERHEIDop.versieInformatie"/>
  </office:meta>
</office:document-meta>
</file>