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eeuwte 33a, Sint Jansklooster</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Leeuwte 33a, Sint Jansklooster van de gemeente Steenwijkerland ligt ter inzage. Het plan heeft betrekking de locatie aan de Leeuwte 33a, gelegen in Sint Jansklooster. Ter plaatse van het plangebied staan momenteel twee loodsen die in slechte staat verkeren. De voorgenomen ontwikkeling gaat uit van de sloop van voormalige agrarische bedrijfsgebouwen en de nieuwbouw van een twee-onder-een-kapwoning. De bestemming ‘Agrarisch met Waarden’ wordt omgezet naar de bestemming ‘Wonen’.</text:p>
            <text:p text:style-name="common-al">De stukken liggen van 6 december 2023 t/m 16 januari 2024 ter inzage in het gemeentehuis, Vendelweg 1 te Steenwijk (tijdens openingstijden). </text:p>
            <text:p text:style-name="common-al">Daarnaast kunt u het ontwerp raadplegen via </text:p>
            <text:p text:style-name="common-al">
            <text:a xlink:href="https://www.ruimtelijkeplannen.nl/view?planidn=NL.IMRO.1708.STJLeeuwte33aBP-ON01" xlink:type="simple">https://www.ruimtelijkeplannen.nl/view?planidn=NL.IMRO.1708.STJLeeuwte33aBP-ON01</text:a>
          </text:p>
            <text:p text:style-name="common-al">De bestanden zijn beschikbaar op het webadres: </text:p>
            <text:p text:style-name="common-al">
            <text:a xlink:href="https://publiek.tercera-ro.nl/officieel/1708/NL.IMRO.1708.STJLeeuwte33aBP-ON01" xlink:type="simple">https://publiek.tercera-ro.nl/officieel/1708/NL.IMRO.1708.STJLeeuwte33aBP-ON01</text:a>
          </text:p>
            <text:p text:style-name="common-al">
            <text:span text:style-name="nadrukcur">Reageren?</text:span>
          </text:p>
            <text:p text:style-name="common-al">Over het ontwerp bestemmingsplan kan iedereen t/m 16 januari 2024 mondeling of schriftelijk een zienswijze naar voren brengen bij de gemeenteraad van Steenwijkerland, Postbus 162, 8330 AD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21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JLeeuwte33aB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Leeuwte 33a, Sint Jansklooster</meta:user-defined>
    <meta:user-defined meta:name="DCTERMS.W3CDTF/DCTERMS.available">2023-12-05</meta:user-defined>
    <meta:user-defined meta:name="DCTERMS.W3CDTF/OVERHEIDop.jaargang">2023</meta:user-defined>
    <meta:user-defined meta:name="OVERHEIDop.publicationIssue">512136</meta:user-defined>
    <meta:user-defined meta:name="OVERHEIDop.GmbID/DC.identifier">gmb-2023-512136</meta:user-defined>
    <meta:user-defined meta:name="OVERHEIDop.versieInformatie"/>
  </office:meta>
</office:document-meta>
</file>