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12a 7683PC Den Ham, Ambtshalve Intrekking OBM Meersendijk 12a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
            <text:span text:style-name="nadrukvet">Waar:</text:span> Meersendijk 12a 7683PC Den Ham</text:p>
            <text:p text:style-name="common-al">
            <text:span text:style-name="nadrukvet">Project:</text:span> Ambtshalve Intrekking OBM Meersendijk 12a in Den Ham</text:p>
            <text:p text:style-name="common-al">
            <text:span text:style-name="nadrukvet">Ingekomen:</text:span> 03-11-2023 11:06</text:p>
            <text:p text:style-name="common-al"/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/>
            <text:p text:style-name="common-al">
            <text:span text:style-name="nadrukvet">Wilt u de stukken inzien of een zienswijze indienen?</text:span>
          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21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787</meta:user-defined>
    <meta:user-defined meta:name="DCTERMS.abstract">Ambtshalve Intrekking OBM Meersendijk 12a in Den Ham</meta:user-defined>
    <dc:language>nl</dc:language>
    <meta:user-defined meta:name="OVERHEIDop.locatietype/OVERHEIDop.gebiedsmarkering">Punt</meta:user-defined>
    <meta:user-defined meta:name="DC.title">Gemeente Twenterand - aanvraag omgevingsvergunning, Meersendijk 12a 7683PC Den Ham, Ambtshalve Intrekking OBM Meersendijk 12a in Den H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135</meta:user-defined>
    <meta:user-defined meta:name="OVERHEIDop.GmbID/DC.identifier">gmb-2023-512135</meta:user-defined>
    <meta:user-defined meta:name="OVERHEIDop.versieInformatie"/>
  </office:meta>
</office:document-meta>
</file>