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indholm 119, 2133 CP, realiseren uitbouw aan de voorgevel, verzenddatum 31-01-2023, zaaknummer 7160218, olonummer 7486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Lindholm 119, 2133 CP, realiseren uitbouw aan de voorgevel, verzenddatum 31-01-2023, zaaknummer 7160218, olonummer 7486817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13</meta:user-defined>
    <meta:user-defined meta:name="OVERHEIDop.GmbID/DC.identifier">gmb-2023-51213</meta:user-defined>
    <meta:user-defined meta:name="OVERHEIDop.versieInformatie"/>
  </office:meta>
</office:document-meta>
</file>