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arkeren van een personenauto ten behoeve van het aanbrengen van Palmesbuisjes op de afgesproken locaties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an het Reglement verkeersregels en verkeerstekens 1990 van artikel 87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09686 / Z-23-185575</text:span>, voor parkeren van een personenauto op de afgesproken locaties, ten behoeve van het aanbrengen van Palmesbuisjes, afgegeven op 27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12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2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9686 / Z-23-185575</meta:user-defined>
    <dc:language>nl</dc:language>
    <meta:user-defined meta:name="OVERHEIDop.locatietype/OVERHEIDop.gebiedsmarkering">Gemeente</meta:user-defined>
    <meta:user-defined meta:name="DC.title">Ontheffing voor het parkeren van een personenauto ten behoeve van het aanbrengen van Palmesbuisjes op de afgesproken locaties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27</meta:user-defined>
    <meta:user-defined meta:name="OVERHEIDop.GmbID/DC.identifier">gmb-2023-512127</meta:user-defined>
    <meta:user-defined meta:name="OVERHEIDop.versieInformatie"/>
  </office:meta>
</office:document-meta>
</file>