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mits van Oyenlaan 1a 6026CN Maarheeze en Smits van Oyenlaan 1g 6026CN Maar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Cranendonck</text:span>
          </text:p>
            <text:p text:style-name="common-al">De gemeente heeft op 24-11-2023 een besluit genomen op de aanvraag voor een omgevingsvergunning met zaaknummer <text:span text:style-name="nadrukvet">2023-424704</text:span>.</text:p>
            <text:p text:style-name="common-al">De zaak betreft locaties Smits van Oyenlaan 1a 6026CN Maarheeze en Smits van Oyenlaan 1g 6026CN Maarheeze en heeft de omschrijving "Verbouwen van het pand op het perceel Smits van Oyenlaan 1a en 1g te Maarheeze". De vergunning is verleend.</text:p>
            <text:p text:style-name="common-al">Het besluit betreft het volgende onderdeel: Bouwen.</text:p>
            <text:p text:style-name="common-al">Indien u belanghebbende bent kunt u bezwaar maken tegen dit besluit.</text:p>
            <text:p text:style-name="common-al">De termijn voor het indienen van een bezwaar start op 25 november 2023 en duurt 6 weken, tot 6 januari 2024. Tijdens deze termijn liggen de stukken op afspraak ter inzage op het gemeentehuis.</text:p>
            <text:p text:style-name="common-al">U kunt uw bezwaar richten aan het college van burgemeester en wethouders van gemeente Cranendonck, postbus 2090, 6020 AB Budel. Vermeldt u hierbij het hierbovengenoemde zaaknummer.</text:p>
            <text:p text:style-name="last-al">U kunt het bezwaarschrift ook digitaal indienen via de website van de gemeente Cranendonck, www.cranendonck.nl. Hiervoor moet u beschikken over een digitale handtekening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12121</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121</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121</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424704</meta:user-defined>
    <meta:user-defined meta:name="DCTERMS.abstract">Verbouwen pand Smits van Oyenlaan 1a en 1g Maarheeze</meta:user-defined>
    <dc:language>nl</dc:language>
    <meta:user-defined meta:name="OVERHEIDop.locatietype/OVERHEIDop.gebiedsmarkering">Punt</meta:user-defined>
    <meta:user-defined meta:name="OVERHEIDop.locatietype/OVERHEIDop.gebiedsmarkering">Punt</meta:user-defined>
    <meta:user-defined meta:name="DC.title">Besluit aanvraag omgevingsvergunning Smits van Oyenlaan 1a 6026CN Maarheeze en Smits van Oyenlaan 1g 6026CN Maarheeze</meta:user-defined>
    <meta:user-defined meta:name="DCTERMS.W3CDTF/DCTERMS.available">2023-11-30</meta:user-defined>
    <meta:user-defined meta:name="DCTERMS.W3CDTF/OVERHEIDop.jaargang">2023</meta:user-defined>
    <meta:user-defined meta:name="OVERHEIDop.publicationIssue">512121</meta:user-defined>
    <meta:user-defined meta:name="OVERHEIDop.GmbID/DC.identifier">gmb-2023-512121</meta:user-defined>
    <meta:user-defined meta:name="OVERHEIDop.versieInformatie"/>
  </office:meta>
</office:document-meta>
</file>