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, Op de Lundert Helden perceel G 7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november 2023 een aanvraag omgevingsvergunning ontvangen voor nieuwbouw woning op locatie Op de Lundert Helden perceel G 7688. De aanvraag is geregistreerd onder zaaknummer Z2023-0000145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211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1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1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9</meta:user-defined>
    <meta:user-defined meta:name="DCTERMS.abstract">Betreft: Aanvraag op locatie Op de Lundert Helden perceel G 7688</meta:user-defined>
    <dc:language>nl</dc:language>
    <meta:user-defined meta:name="OVERHEIDop.locatietype/OVERHEIDop.gebiedsmarkering">Punt</meta:user-defined>
    <meta:user-defined meta:name="DC.title">Aanvraag omgevingsvergunning voor nieuwbouw woning, Op de Lundert Helden perceel G 7688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119</meta:user-defined>
    <meta:user-defined meta:name="OVERHEIDop.GmbID/DC.identifier">gmb-2023-512119</meta:user-defined>
    <meta:user-defined meta:name="OVERHEIDop.versieInformatie"/>
  </office:meta>
</office:document-meta>
</file>