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koelcontainer tegen de winkelpui aan de buitenzijde van 18 tot en met 29 december 2023 aan Beverhof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9591 / 2-23-185189 </text:span>
                </text:span>
                <text:span text:style-name="nadrukvet">Beverhof 37 te Beverwijk, </text:span>het plaatsen van koelcontainer tegen winkelpui buitenzijde 18 t/m 29 december 2023, afgegeven op 20 nov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d.</text:number>
                <text:p text:style-name="al">tegen welk besluit u bezwaar maakt; </text:p>
              </text:list-item>
              <text:list-item text:style-override="id1-3-2-1-1-6-4">
                <text:number>e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1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9591 / 2-23-185189 </meta:user-defined>
    <dc:language>nl</dc:language>
    <meta:user-defined meta:name="OVERHEIDop.locatietype/OVERHEIDop.gebiedsmarkering">Adres</meta:user-defined>
    <meta:user-defined meta:name="DC.title">Ontheffing voor het plaatsen van een koelcontainer tegen de winkelpui aan de buitenzijde van 18 tot en met 29 december 2023 aan Beverhof 37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17</meta:user-defined>
    <meta:user-defined meta:name="OVERHEIDop.GmbID/DC.identifier">gmb-2023-512117</meta:user-defined>
    <meta:user-defined meta:name="OVERHEIDop.versieInformatie"/>
  </office:meta>
</office:document-meta>
</file>