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meerlaan - kappen twee bomen t.h.v. Bosrode, Gooimeerlaan Leiden,  [LDN01O03780]Straatnaam  Leiden O 378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7279</text:p>
            <text:p text:style-name="common-al">
            <text:span text:style-name="nadrukvet">Ingekomen:</text:span> 12-10-2023</text:p>
            <text:p text:style-name="common-al">
            <text:span text:style-name="nadrukvet">Datum besluit:</text:span> 28-11-2023</text:p>
            <text:p text:style-name="common-al">
            <text:span text:style-name="nadrukvet">Locatie:</text:span> Gooimeerlaan Leiden,  [LDN01O03780]Straatnaam  Leiden O 3780  </text:p>
            <text:p text:style-name="common-al">
            <text:span text:style-name="nadrukvet">Projectomschrijving:</text:span> Gooimeerlaan - kappen twee bomen t.h.v. Bosro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72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211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1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1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87279</meta:user-defined>
    <meta:user-defined meta:name="DCTERMS.abstract">Gooimeerlaan - kappen twee bomen t.h.v. Bosrode</meta:user-defined>
    <dc:language>nl</dc:language>
    <meta:user-defined meta:name="OVERHEIDop.locatietype/OVERHEIDop.gebiedsmarkering">Punt</meta:user-defined>
    <meta:user-defined meta:name="DC.title">Verleende omgevingsvergunning, Gooimeerlaan - kappen twee bomen t.h.v. Bosrode, Gooimeerlaan Leiden,  [LDN01O03780]Straatnaam  Leiden O 3780</meta:user-defined>
    <meta:user-defined meta:name="DCTERMS.W3CDTF/DCTERMS.available">2023-12-07</meta:user-defined>
    <meta:user-defined meta:name="DCTERMS.W3CDTF/OVERHEIDop.jaargang">2023</meta:user-defined>
    <meta:user-defined meta:name="OVERHEIDop.externeBijlage">LEIDEN_202310_GFO_ZAKEN_804244_8121011_16970964...|exb-2023-56392</meta:user-defined>
    <meta:user-defined meta:name="OVERHEIDop.externeBijlage">LEIDEN_202310_GFO_ZAKEN_804244_8121011_16970964...|exb-2023-56393</meta:user-defined>
    <meta:user-defined meta:name="OVERHEIDop.externeBijlage">LEIDEN_202310_GFO_ZAKEN_804244_8121011_16970963...|exb-2023-56394</meta:user-defined>
    <meta:user-defined meta:name="OVERHEIDop.publicationIssue">512113</meta:user-defined>
    <meta:user-defined meta:name="OVERHEIDop.GmbID/DC.identifier">gmb-2023-512113</meta:user-defined>
    <meta:user-defined meta:name="OVERHEIDop.versieInformatie"/>
  </office:meta>
</office:document-meta>
</file>