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Duiv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Duive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p text:style-name="al">uit de te nemen beslissing kunnen niet voorziene financiële of andere belangrijke consequenties voortvloeien; </text:p>
                      </text:list-item>
                      <text:list-item text:style-override="id1-3-2-2-5-6-3-1-3-2">
                        <text:number>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3">
                        <text:number>III.</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Duiven of van de Burgemeester van de gemeente Duiven,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met ingang van de dag na bekendmaking.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d.d. 27 oktober 2020. Met dien verstande dat besluiten door de directeur namens het college van Burgermeester en Wethouders en/of de Burgermeester van de gemeente Duiven genomen besluiten op basis van mandaatbesluit d.d. 27 oktober 2020 van kracht blijven. En met dien verstande dat de eerder genomen mandaatbesluiten van kracht blijven voorover het overgangsrecht van de Omgevingswet di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Duiven 2024. </text:p>
          </text:section>
        </text:section>
        <text:section text:name="regeling-sluiting_id1-3-2-3" text:style-name="regeling-sluiting">
          <text:section text:name="ondertekening_id1-3-2-3-1">
            <text:p><text:span text:style-name="functie">Duiven, </text:span></text:p>
            <text:p><text:span text:style-name="functie"/></text:p>
          </text:section>
          <text:section text:name="ondertekening_id1-3-2-3-2">
            <text:p><text:span text:style-name="functie"/></text:p>
            <text:p><text:span text:style-name="functie">Het college van burgemeester en wethouders van Duiven</text:span></text:p>
            <text:p><text:span text:style-name="functie"/></text:p>
          </text:section>
          <text:section text:name="ondertekening_id1-3-2-3-3">
            <text:p><text:span text:style-name="functie"/></text:p>
            <text:p><text:span text:style-name="functie">De secretaris,</text:span></text:p>
            <text:p><text:span text:style-name="functie">G. Brinkman</text:span></text:p>
            <text:p><text:span text:style-name="functie"/></text:p>
          </text:section>
          <text:section text:name="ondertekening_id1-3-2-3-4">
            <text:p><text:span text:style-name="functie"/></text:p>
            <text:p><text:span text:style-name="functie">De burgemeester,</text:span></text:p>
            <text:p><text:span text:style-name="functie">mr. H.B. Hieltjes</text:span></text:p>
            <text:p><text:span text:style-name="functie"/></text:p>
          </text:section>
          <text:section text:name="ondertekening_id1-3-2-3-5">
            <text:p><text:span text:style-name="functie"/></text:p>
            <text:p><text:span text:style-name="functie">De burgemeester van Duiven</text:span></text:p>
            <text:p><text:span text:style-name="functie">mr. H.B. Hieltjes</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text:span> 
            <text:span text:style-name="nadrukvet">Lijst van bevoegdheden - Algemene wet bestuursrecht, Omgevingswet en overige bijzondere wetten</text:span>
          </text:p>
          <text:p text:style-name="al"/>
          <text:p text:style-name="al">
          <text:span text:style-name="nadrukvet">Lijst van bevoegdheden</text:span>
        </text:p>
          <text:p text:style-name="al"/>
          <text:p text:style-name="al">In onderstaand overzicht is met een ‘X’ in de kolom ‘Mandaat’ aangegeven welke bevoegdheden het college van burgemeester en wethouders of burgermeester van de gemeente Duiven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7-1-8-4-2-2">
                    <text:list-item text:style-override="id1-3-2-4-7-1-8-4-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4-7-1-8-4-2-2-2">
                      <text:number>b.</text:number>
                      <text:p text:style-name="table_al"> het behandelen van klachten over de naleving van het bepaalde bij of krachtens de Ow, en </text:p>
                    </text:list-item>
                    <text:list-item text:style-override="id1-3-2-4-7-1-8-4-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 </text:p>
                </table:table-cell>
                <table:table-cell table:style-name="cell_frame_all" table:number-rows-spanned="1" table:number-columns-spanned="1">
                  <text:p text:style-name="table_al">Art. 125 Gemeentewet jo art. 18.1 Ow (en overige artikelen in afd. 18.1 Ow) en Awb (o.a. hfst.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toezichthouders aanwijzen (geen ondermand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Omgevingswet treedt per 1 januari 2024 in werking. Om deze reden dient het mandaatbesluit uit 2020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4.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209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Omgevingsdienst regio Arnhem–gemeente Duiven 2024</meta:user-defined>
    <dc:language>nl</dc:language>
    <meta:user-defined meta:name="OVERHEIDop.locatietype/OVERHEIDop.gebiedsmarkering">Gemeente</meta:user-defined>
    <meta:user-defined meta:name="DC.title">Mandaatbesluit omgevingsdienst regio Arnhem – gemeente Duiven 2024</meta:user-defined>
    <meta:user-defined meta:name="DCTERMS.W3CDTF/DCTERMS.available">2023-12-04</meta:user-defined>
    <meta:user-defined meta:name="DCTERMS.W3CDTF/OVERHEIDop.jaargang">2023</meta:user-defined>
    <meta:user-defined meta:name="OVERHEIDop.publicationIssue">512096</meta:user-defined>
    <meta:user-defined meta:name="OVERHEIDop.betreftRegeling">CVDR705079_1</meta:user-defined>
    <meta:user-defined meta:name="OVERHEIDop.GmbID/DC.identifier">gmb-2023-512096</meta:user-defined>
    <meta:user-defined meta:name="xs:date/OVERHEIDop.startdatum">2024-01-01</meta:user-defined>
    <meta:user-defined meta:name="OVERHEIDop.versieInformatie"/>
  </office:meta>
</office:document-meta>
</file>