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eiweg 41, 2801G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november 2023 een aanvraag om een omgevingsvergunning ontvangen. Het gaat over het plaatsen van een reclamebord boven de deur van een winkelpand op de locatie Kleiweg 41, 2801GC Gouda. De aanvraag is geregistreerd onder kenmerk 2023-00018566.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20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3-0001856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eiweg 41, 2801GC Gouda</meta:user-defined>
    <meta:user-defined meta:name="DCTERMS.W3CDTF/DCTERMS.available">2023-11-30</meta:user-defined>
    <meta:user-defined meta:name="DCTERMS.W3CDTF/OVERHEIDop.jaargang">2023</meta:user-defined>
    <meta:user-defined meta:name="OVERHEIDop.publicationIssue">512090</meta:user-defined>
    <meta:user-defined meta:name="OVERHEIDop.GmbID/DC.identifier">gmb-2023-512090</meta:user-defined>
    <meta:user-defined meta:name="OVERHEIDop.versieInformatie"/>
  </office:meta>
</office:document-meta>
</file>