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tweelaags dakuitbouw, Napelsgeel 16, 2718CA Zoetermeer op 24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3 is een aanvraag Omgevingsvergunning ontvangen voor het plaatsen van een tweelaags dakuitbouw op de locatie Napelsgeel 16, 2718CA Zoetermeer. De aanvraag is geregistreerd onder zaaknummer 2023-00645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209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apelsgeel 16, 2718CA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tweelaags dakuitbouw, Napelsgeel 16, 2718CA Zoetermeer op 24 januari 2023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209</meta:user-defined>
    <meta:user-defined meta:name="OVERHEIDop.GmbID/DC.identifier">gmb-2023-51209</meta:user-defined>
    <meta:user-defined meta:name="OVERHEIDop.versieInformatie"/>
  </office:meta>
</office:document-meta>
</file>