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lenging vergunning tijdelijk gebruik van de weg  voor het plaatsen van een container en dixi van 21 t/m 27 november 2023 Kruiskamp 38 tot 22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kamp 38</text:p>
            <text:p text:style-name="common-al">
            <text:span text:style-name="nadrukvet">Omschrijving: </text:span>Verlenging<text:span text:style-name="nadrukvet"/>plaatsen van een container en dixi van 21 t/m 27 november 2023 tot 22 december 2023</text:p>
            <text:p text:style-name="common-al">
            
          </text:p>
            <text:p text:style-name="common-al">
            <text:span text:style-name="nadrukvet">Zaaknummer:</text:span>CLZ-APV2023-11-01-beae64ec</text:p>
            <text:p text:style-name="common-al">
            <text:span text:style-name="nadrukvet">Datum besluit verzonden/bekendmaking: </text:span>13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08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1-beae64ec</meta:user-defined>
    <dc:language>nl</dc:language>
    <meta:user-defined meta:name="OVERHEIDop.locatietype/OVERHEIDop.gebiedsmarkering">Punt</meta:user-defined>
    <meta:user-defined meta:name="DC.title">Verleend verlenging vergunning tijdelijk gebruik van de weg  voor het plaatsen van een container en dixi van 21 t/m 27 november 2023 Kruiskamp 38 tot 22 december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85</meta:user-defined>
    <meta:user-defined meta:name="OVERHEIDop.GmbID/DC.identifier">gmb-2023-512085</meta:user-defined>
    <meta:user-defined meta:name="OVERHEIDop.versieInformatie"/>
  </office:meta>
</office:document-meta>
</file>