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inkelruimte + 2 appartementen (eerste fase)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8 Breestraat 36 te Beverwijk, </text:span>
                </text:span>
                <text:span text:style-name="nadrukcur">realisatie winkelruimte + 2 appartementen (eerste fase), afgegeven op 27 nov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8 </meta:user-defined>
    <dc:language>nl</dc:language>
    <meta:user-defined meta:name="OVERHEIDop.locatietype/OVERHEIDop.gebiedsmarkering">Adres</meta:user-defined>
    <meta:user-defined meta:name="DC.title">Toestemming voor het realiseren van een winkelruimte + 2 appartementen (eerste fase) aan Breestraat 36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75</meta:user-defined>
    <meta:user-defined meta:name="OVERHEIDop.GmbID/DC.identifier">gmb-2023-512075</meta:user-defined>
    <meta:user-defined meta:name="OVERHEIDop.versieInformatie"/>
  </office:meta>
</office:document-meta>
</file>