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winkelruimte + 2 appartementen (eerste fase) aan Breestraat 3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97 Breestraat 38 te Beverwijk, </text:span>
                </text:span>
                <text:span text:style-name="nadrukcur">realisatie winkelruimte + 2 appartementen (eerste fase), afgegeven op 27 november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d.</text:number>
                <text:p text:style-name="al">tegen welk besluit u bezwaar maakt; </text:p>
              </text:list-item>
              <text:list-item text:style-override="id1-3-2-1-1-6-4">
                <text:number>e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0 nov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207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7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7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97 </meta:user-defined>
    <dc:language>nl</dc:language>
    <meta:user-defined meta:name="OVERHEIDop.locatietype/OVERHEIDop.gebiedsmarkering">Adres</meta:user-defined>
    <meta:user-defined meta:name="DC.title">Toestemming voor het realiseren van een winkelruimte + 2 appartementen (eerste fase) aan Breestraat 38 te Beverwijk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072</meta:user-defined>
    <meta:user-defined meta:name="OVERHEIDop.GmbID/DC.identifier">gmb-2023-512072</meta:user-defined>
    <meta:user-defined meta:name="OVERHEIDop.versieInformatie"/>
  </office:meta>
</office:document-meta>
</file>