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, het uitoefenen van een horecabedrijf Bollywood eetcafé restaurant, Molenstraat 15, 7941 A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vergunning verleend. De gemeente geeft hiermee toestemming voor het uitoefenen van een horecabedrijf Bollywood eetcafé restaurant aan de Molenstraat 15, 7941 AV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206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70973</meta:user-defined>
    <meta:user-defined meta:name="DCTERMS.abstract">het uitoefenen van een horecabedrijf Bollywood eetcafé restaurant</meta:user-defined>
    <dc:language>nl</dc:language>
    <meta:user-defined meta:name="OVERHEIDop.locatietype/OVERHEIDop.gebiedsmarkering">Punt</meta:user-defined>
    <meta:user-defined meta:name="DC.title">Verleende Alcoholvergunning, het uitoefenen van een horecabedrijf Bollywood eetcafé restaurant, Molenstraat 15, 7941 AV Mepp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64</meta:user-defined>
    <meta:user-defined meta:name="OVERHEIDop.GmbID/DC.identifier">gmb-2023-512064</meta:user-defined>
    <meta:user-defined meta:name="OVERHEIDop.versieInformatie"/>
  </office:meta>
</office:document-meta>
</file>