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bestemmingsplan “Amsteldijk Zuid 204B” en ontwerpbesluit hogere grenswaarden geluid voor het realiseren van drie woonbestemmingen ter plaatse van de Amsteldijk Zuid 20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2</text:span>
            <text:span text:style-name="nadrukvet">-0</text:span>
            <text:span text:style-name="nadrukvet">76234</text:span>
          </text:p>
            <text:p text:style-name="common-al">Burgemeester en wethouders van Amstelveen maken, ingevolge het bepaalde in artikel 3.8 van de Wet ruimtelijke ordening, bekend dat in procedure wordt gebracht het ontwerp bestemmingsplan “Amsteldijk Zuid 204B” met bijbehorende stukken (IDN: NL.IMRO.0362.09AF-OW01). De ontwerpbestemmingsplan wordt gedurende zes weken ter inzage gelegd.</text:p>
            <text:p text:style-name="common-al"/>
            <text:p text:style-name="common-al">Burgemeester en wethouders maken eveneens bekend dat in procedure wordt gebracht het ontwerpbesluit hogere grenswaarden geluid aan de Amsteldijk Zuid 204B. Dit ontwerpbesluit wordt gedurende zes weken ter inzage gelegd.</text:p>
            <text:p text:style-name="common-al"/>
            <text:p text:style-name="common-al">Het nu nog ter plaatse geldende bestemmingsplan “Landelijk Gebied” laat de beoogde ontwikkeling niet toe. Middels onderhavig bestemmingsplan wordt een juridisch-planologisch kader geboden voor de realisatie van twee nieuwe burgerwoningen en de omzetting van één agrarische bedrijfswoning tot burgerwoning aan de Amsteldijk Zuid 204B. Dit gebeurt in ruil voor de sloop van circa 14.000 m2 aan kassen en bedrijfsbebouwing.</text:p>
            <text:p text:style-name="common-al"/>
            <text:p text:style-name="common-al">
            <text:span text:style-name="nadrukvet">Ter inzage</text:span>
          </text:p>
            <text:p text:style-name="common-al">Met ingang van 1 december 2023 ligt het ontwerp bestemmingsplan “Amsteldijk Zuid 204B” met bijbehorende stukken gedurende 6 weken op de volgende wijzen ter inzage:</text:p>
            <text:list text:style-name="id1-3-2-1-1-10">
              <text:list-item text:style-override="id1-3-2-1-1-10-1">
                <text:number>•</text:number>
                <text:p text:style-name="al">in digitale vorm via de website www.ruimtelijkeplannen.nl onder planidentificatiecode:</text:p>
              </text:list-item>
              <text:list-item text:style-override="id1-3-2-1-1-10-2">
                <text:number/>
                <text:p text:style-name="al">NL.IMRO.0362.09AF-OW01, en</text:p>
              </text:list-item>
              <text:list-item text:style-override="id1-3-2-1-1-10-3">
                <text:number>•</text:number>
                <text:p text:style-name="al">via de gemeentelijke website, link:\\0362.ropubliceer.nl</text:p>
              </text:list-item>
              <text:list-item text:style-override="id1-3-2-1-1-10-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Zienswijze</text:span>
          </text:p>
            <text:p text:style-name="last-al">Gedurende bovengenoemde termijn kan eenieder een zienswijze over de inhoud van de stukken naar voren brengen. U kunt uw zienswijze bij voorkeur schriftelijk indienen door deze te richten aan de gemeenteraad van Amstelveen, postbus 4, 1180 BA Amstelveen of digitaal via zienswijzen-ro@amstelveen.nl. 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0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9AF-OW01</meta:user-defined>
    <meta:user-defined meta:name="OVERHEIDop.Plansoort/OVERHEIDop.plansoort">bestemmings- of omgevingsplan</meta:user-defined>
    <meta:user-defined meta:name="OVERHEIDop.referentienummer">Z22-076234</meta:user-defined>
    <meta:user-defined meta:name="DCTERMS.abstract">Bekendmaking van de ter inzage legging van het ontwerpbestemmingsplan 'Amsteldijk-Zuid 204B' en het ontwerpbesluit hogere grenswaarden voor drie woonbestemmingen ter plaatse van de Amsteldijk-Zuid 204B. </meta:user-defined>
    <dc:language>nl</dc:language>
    <meta:user-defined meta:name="OVERHEIDop.locatietype/OVERHEIDop.gebiedsmarkering">Vlak</meta:user-defined>
    <meta:user-defined meta:name="DC.title">Gemeente Amstelveen – Ontwerp bestemmingsplan “Amsteldijk Zuid 204B” en ontwerpbesluit hogere grenswaarden geluid voor het realiseren van drie woonbestemmingen ter plaatse van de Amsteldijk Zuid 204B</meta:user-defined>
    <meta:user-defined meta:name="DCTERMS.W3CDTF/DCTERMS.available">2023-11-30</meta:user-defined>
    <meta:user-defined meta:name="DCTERMS.W3CDTF/OVERHEIDop.jaargang">2023</meta:user-defined>
    <meta:user-defined meta:name="OVERHEIDop.publicationIssue">512061</meta:user-defined>
    <meta:user-defined meta:name="OVERHEIDop.GmbID/DC.identifier">gmb-2023-512061</meta:user-defined>
    <meta:user-defined meta:name="OVERHEIDop.versieInformatie"/>
  </office:meta>
</office:document-meta>
</file>