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 Leidsevaart 22, 22A en 22B 2182ND Hillegom, het wijzigen gebruik bedrijfwoningen naar woonbestemmingen en tuinen. Kenmerk Z2023-00001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gebruik bedrijfwoningen naar woonbestemmingen en tuinen.</text:p>
            <text:p text:style-name="common-al"/>
            <text:p text:style-name="common-al">
            <text:span text:style-name="nadrukcur">Datum ontvangst:</text:span>28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206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36</meta:user-defined>
    <dc:language>nl</dc:language>
    <meta:user-defined meta:name="OVERHEIDop.locatietype/OVERHEIDop.gebiedsmarkering">Punt</meta:user-defined>
    <meta:user-defined meta:name="DC.title">Nieuwe aanvraag omgevingsvergunning, Zuider Leidsevaart 22, 22A en 22B 2182ND Hillegom, het wijzigen gebruik bedrijfwoningen naar woonbestemmingen en tuinen. Kenmerk Z2023-00001036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060</meta:user-defined>
    <meta:user-defined meta:name="OVERHEIDop.GmbID/DC.identifier">gmb-2023-512060</meta:user-defined>
    <meta:user-defined meta:name="OVERHEIDop.versieInformatie"/>
  </office:meta>
</office:document-meta>
</file>