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rfgoedfonds Gemeente Alphen aan den Rijn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sbepalingen</text:span> </text:p>
              <text:p text:style-name="al">In deze nadere regels wordt verstaan onder:</text:p>
              <text:list text:style-name="id1-3-2-2-1-2-3">
                <text:list-item text:style-override="id1-3-2-2-1-2-3-1">
                  <text:number>1.</text:number>
                  <text:p text:style-name="al">
                  <text:span text:style-name="nadrukvet">Activiteit</text:span>: werkzaamheden waaronder voorzieningen, investeringen, onderzoeken, opdrachtverleningen die in het kader van het te subsidiëren project uitgevoerd worden;</text:p>
                </text:list-item>
                <text:list-item text:style-override="id1-3-2-2-1-2-3-2">
                  <text:number>2.</text:number>
                  <text:p text:style-name="al">
                  <text:span text:style-name="nadrukvet">Asv</text:span>
                  <text:span text:style-name="nadrukvet"> 2020</text:span>: Algemene subsidieverordening Gemeente Alphen aan den Rijn 2020;</text:p>
                </text:list-item>
                <text:list-item text:style-override="id1-3-2-2-1-2-3-3">
                  <text:number>3.</text:number>
                  <text:p text:style-name="al">
                  <text:span text:style-name="nadrukvet">Awb</text:span>: Algemene wet bestuursrecht;</text:p>
                </text:list-item>
                <text:list-item text:style-override="id1-3-2-2-1-2-3-4">
                  <text:number>4.</text:number>
                  <text:p text:style-name="al">
                  <text:span text:style-name="nadrukvet">Beleving van cultureel erfgoed</text:span>: het ondervinden en meemaken van cultureel erfgoed. Dit impliceert dat ook sprake is van kennisverspreiding over cultureel erfgoed en het toegankelijk maken ervan;</text:p>
                </text:list-item>
                <text:list-item text:style-override="id1-3-2-2-1-2-3-5">
                  <text:number>5.</text:number>
                  <text:p text:style-name="al">
                  <text:span text:style-name="nadrukvet">College</text:span>: het college van B&amp;W van Gemeente Alphen aan den Rijn;</text:p>
                </text:list-item>
                <text:list-item text:style-override="id1-3-2-2-1-2-3-6">
                  <text:number>6.</text:number>
                  <text:p text:style-name="al">
                  <text:span text:style-name="nadrukvet">Cultureel erfgoed</text:span>: cultureel erfgoed zoals gedefinieerd in de Erfgoedwet (te vinden op: <text:a xlink:href="http://www.wetten.overheid.nl/BWBR0037521/2021-08-01" xlink:type="simple">www.wetten.overheid.nl/BWBR0037521/2021-08-01</text:a>);</text:p>
                </text:list-item>
                <text:list-item text:style-override="id1-3-2-2-1-2-3-7">
                  <text:number>7.</text:number>
                  <text:p text:style-name="al">
                  <text:span text:style-name="nadrukvet">De-minimisverklaring</text:span>: verklaring waarin aangegeven wordt hoeveel de-minimissteun ontvangen is;</text:p>
                </text:list-item>
                <text:list-item text:style-override="id1-3-2-2-1-2-3-8">
                  <text:number>8.</text:number>
                  <text:p text:style-name="al">
                  <text:span text:style-name="nadrukvet">Erfgoedcommissie</text:span>: de commissie zoals bedoeld in de Verordening Erfgoedcommissie Alphen aan den Rijn 2018 en die mede zorg draagt voor de inhoudelijke toetsing van de projecten en hierin een adviserende rol vervult (te vinden op: <text:a xlink:href="http://www.lokaleregelgeving.overheid.nl/CVDR608990" xlink:type="simple">www.lokaleregelgeving.overheid.nl/CVDR608990</text:a>);</text:p>
                </text:list-item>
                <text:list-item text:style-override="id1-3-2-2-1-2-3-9">
                  <text:number>9.</text:number>
                  <text:p text:style-name="al">
                  <text:span text:style-name="nadrukvet">Exploitatiekosten</text:span>: kosten die gemaakt worden bij de reguliere bedrijfsvoering en die ook zonder de uitvoering van het project gemaakt zouden worden;</text:p>
                </text:list-item>
                <text:list-item text:style-override="id1-3-2-2-1-2-3-10">
                  <text:number>10.</text:number>
                  <text:p text:style-name="al">
                  <text:span text:style-name="nadrukvet">Interne loonkosten</text:span>: loonkosten van personeel werkzaam bij één van de projectdeelnemers, in het geval van zelfstandigen zonder personeel wordt de inzet van de zzp’er tevens hiertoe gerekend. Stagevergoeding wordt niet gezien als zijnde interne loonkosten;</text:p>
                </text:list-item>
                <text:list-item text:style-override="id1-3-2-2-1-2-3-11">
                  <text:number>11.</text:number>
                  <text:p text:style-name="al">
                  <text:span text:style-name="nadrukvet">Organisatie</text:span> zonder winstoogmerk: een organisatie die zich inzet voor maatschappelijke doeleinden en geen winstoogmerk heeft;</text:p>
                </text:list-item>
                <text:list-item text:style-override="id1-3-2-2-1-2-3-12">
                  <text:number>12.</text:number>
                  <text:p text:style-name="al">
                  <text:span text:style-name="nadrukvet">Structurele werkzaamheden</text:span>: werkzaamheden gericht op onderhoud van onroerend erfgoed die een regelmatig terugkerend karakter hebben. Hiertoe behoren in ieder geval binnen vijf jaar terugkerende werkzaamheden;</text:p>
                </text:list-item>
                <text:list-item text:style-override="id1-3-2-2-1-2-3-13">
                  <text:number>13.</text:number>
                  <text:p text:style-name="al">
                  <text:span text:style-name="nadrukvet">Subsidieplafond</text:span>: de maximaal beschikbare subsidie ter uitvoering van deze verordening.</text:p>
                </text:list-item>
              </text:list>
            </text:section>
            <text:section text:name="artikel_id1-3-2-2-1-3" text:style-name="artikel">
              <text:p text:style-name="artikel_kop_titel"><text:span text:style-name="artikel_kop_label">Artikel 2 Van toepassing zijnde regelgeving</text:span> </text:p>
              <text:list text:style-name="id1-3-2-2-1-3-2">
                <text:list-item text:style-override="id1-3-2-2-1-3-2-1">
                  <text:number>1.</text:number>
                  <text:p text:style-name="al">De Asv 2020 is van toepassing tenzij daarvan in deze regelgeving uitdrukkelijk wordt afgeweken.</text:p>
                </text:list-item>
                <text:list-item text:style-override="id1-3-2-2-1-3-2-2">
                  <text:number>2.</text:number>
                  <text:p text:style-name="al">De subsidies die op grond van deze verordening worden verstrekt, zijn eenmalige subsidies, zoals bedoeld in artikel 1, tweede lid, aanhef en onder e, van de Asv 2020.</text:p>
                </text:list-item>
              </text:list>
            </text:section>
            <text:p text:style-name="hoofdstuk_bottom"/>
          </text:section>
          <text:section text:name="hoofdstuk_id1-3-2-2-2" text:style-name="hoofdstuk">
            <text:p text:style-name="artikel_kop_titel"><text:span text:style-name="label">Hoofdstuk 2 Subsidieprogramma</text:span> </text:p>
            <text:section text:name="artikel_id1-3-2-2-2-2" text:style-name="artikel">
              <text:p text:style-name="artikel_kop_titel"><text:span text:style-name="artikel_kop_label">Artikel 3 Doel</text:span> </text:p>
              <text:p text:style-name="al">Het doel van deze verordening is projecten ondersteunen die een bijdrage leveren aan het ervaren van cultureel erfgoed door de inwoners van de gemeente Alphen aan den Rijn.</text:p>
            </text:section>
            <text:section text:name="artikel_id1-3-2-2-2-3" text:style-name="artikel">
              <text:p text:style-name="artikel_kop_titel"><text:span text:style-name="artikel_kop_label">Artikel 4 Subsidiabele activiteiten binnen projecten</text:span> </text:p>
              <text:list text:style-name="id1-3-2-2-2-3-2">
                <text:list-item text:style-override="id1-3-2-2-2-3-2-1">
                  <text:number>1.</text:number>
                  <text:p text:style-name="al">Subsidie kan uitsluitend worden verleend voor activiteiten die bijdragen aan het beleefbaar maken van cultureel erfgoed dat verbonden is met de gemeente Alphen aan den Rijn.</text:p>
                </text:list-item>
                <text:list-item text:style-override="id1-3-2-2-2-3-2-2">
                  <text:number>2.</text:number>
                  <text:p text:style-name="al">Hierbij gelden de volgende vereisten:</text:p>
                  <text:list text:style-name="id1-3-2-2-2-3-2-2-3">
                    <text:list-item text:style-override="id1-3-2-2-2-3-2-2-3-1">
                      <text:number>a.</text:number>
                      <text:p text:style-name="al">De activiteiten vinden plaats binnen de gemeentegrenzen van de gemeente Alphen aan den Rijn;</text:p>
                    </text:list-item>
                    <text:list-item text:style-override="id1-3-2-2-2-3-2-2-3-2">
                      <text:number>b.</text:number>
                      <text:p text:style-name="al">De activiteiten dragen bij aan de ervaring van het cultureel erfgoed door de inwoners van de gemeente Alphen aan den Rijn;</text:p>
                    </text:list-item>
                    <text:list-item text:style-override="id1-3-2-2-2-3-2-2-3-3">
                      <text:number>c.</text:number>
                      <text:p text:style-name="al">De activiteiten dienen in overwegende mate het publieksbelang en zijn niet overwegend gericht op particulier gebruik; en</text:p>
                    </text:list-item>
                    <text:list-item text:style-override="id1-3-2-2-2-3-2-2-3-4">
                      <text:number>d.</text:number>
                      <text:p text:style-name="al">De activiteiten zijn geen structurele werkzaamheden.</text:p>
                    </text:list-item>
                  </text:list>
                </text:list-item>
              </text:list>
            </text:section>
            <text:section text:name="artikel_id1-3-2-2-2-4" text:style-name="artikel">
              <text:p text:style-name="artikel_kop_titel"><text:span text:style-name="artikel_kop_label">Artikel 5 Criteria voor de aanvrager</text:span> </text:p>
              <text:list text:style-name="id1-3-2-2-2-4-2">
                <text:list-item text:style-override="id1-3-2-2-2-4-2-1">
                  <text:number>1.</text:number>
                  <text:p text:style-name="al">Subsidie kan verleend worden aan instellingen met volledige rechtspersoonlijkheid en aan natuurlijke personen.</text:p>
                </text:list-item>
                <text:list-item text:style-override="id1-3-2-2-2-4-2-2">
                  <text:number>2.</text:number>
                  <text:p text:style-name="al">Per aanvrager kan gedurende de looptijd van deze verordening maximaal tweemaal een subsidie worden verleend. Een eventuele tweede subsidieaanvraag kan pas worden ingediend nadat de subsidie van het eerdere subsidieproject is vastgesteld.</text:p>
                </text:list-item>
                <text:list-item text:style-override="id1-3-2-2-2-4-2-3">
                  <text:number>3.</text:number>
                  <text:p text:style-name="al">In afwijking van artikel 13 van de Asv 2020 kan aan ondernemingen met een winstoogmerk subsidie worden verleend.</text:p>
                </text:list-item>
              </text:list>
            </text:section>
            <text:section text:name="artikel_id1-3-2-2-2-5" text:style-name="artikel">
              <text:p text:style-name="artikel_kop_titel"><text:span text:style-name="artikel_kop_label">Artikel 6 Aanvraag</text:span> </text:p>
              <text:list text:style-name="id1-3-2-2-2-5-2">
                <text:list-item text:style-override="id1-3-2-2-2-5-2-1">
                  <text:number>1.</text:number>
                  <text:p text:style-name="al">Een aanvraag om subsidie wordt schriftelijk ingediend conform het beschikbaar gestelde aanvraagformulier.</text:p>
                </text:list-item>
                <text:list-item text:style-override="id1-3-2-2-2-5-2-2">
                  <text:number>2.</text:number>
                  <text:p text:style-name="al">Bij de aanvraag worden in ieder geval de volgende stukken overgelegd:</text:p>
                  <text:list text:style-name="id1-3-2-2-2-5-2-2-3">
                    <text:list-item text:style-override="id1-3-2-2-2-5-2-2-3-1">
                      <text:number>a.</text:number>
                      <text:p text:style-name="al">Het beschikbaar gestelde aanvraagformulier.</text:p>
                    </text:list-item>
                    <text:list-item text:style-override="id1-3-2-2-2-5-2-2-3-2">
                      <text:number>b.</text:number>
                      <text:p text:style-name="al">Een sluitende begroting van het project, inclusief dekking van de begrote kosten.</text:p>
                    </text:list-item>
                    <text:list-item text:style-override="id1-3-2-2-2-5-2-2-3-3">
                      <text:number>c.</text:number>
                      <text:p text:style-name="al">Betaalbewijs of kopie van de bankpas van de bankrekening waarop de subsidie overgemaakt dient te worden indien de subsidie wordt toegekend.</text:p>
                    </text:list-item>
                    <text:list-item text:style-override="id1-3-2-2-2-5-2-2-3-4">
                      <text:number>d.</text:number>
                      <text:p text:style-name="al">Een de-minimisverklaring indien een onderneming aan de voorwaarden van de de- minimisverordening voldoet.</text:p>
                    </text:list-item>
                    <text:list-item text:style-override="id1-3-2-2-2-5-2-2-3-5">
                      <text:number>e.</text:number>
                      <text:p text:style-name="al">Indien het een samenwerkingsverband betreft, een getekende samenwerkingsovereenkomst.</text:p>
                    </text:list-item>
                    <text:list-item text:style-override="id1-3-2-2-2-5-2-2-3-6">
                      <text:number>f.</text:number>
                      <text:p text:style-name="al">Eventueel andere benodigde bescheiden op verzoek van het college.</text:p>
                    </text:list-item>
                  </text:list>
                </text:list-item>
              </text:list>
            </text:section>
            <text:section text:name="artikel_id1-3-2-2-2-6" text:style-name="artikel">
              <text:p text:style-name="artikel_kop_titel"><text:span text:style-name="artikel_kop_label">Artikel 7 Subsidieplafond</text:span> </text:p>
              <text:list text:style-name="id1-3-2-2-2-6-2">
                <text:list-item text:style-override="id1-3-2-2-2-6-2-1">
                  <text:number>1.</text:number>
                  <text:p text:style-name="al">Het subsidieplafond van deze verordening bedraagt € 100.000.</text:p>
                </text:list-item>
                <text:list-item text:style-override="id1-3-2-2-2-6-2-2">
                  <text:number>2.</text:number>
                  <text:p text:style-name="al">Het college kan het subsidieplafond wijzigen.</text:p>
                </text:list-item>
              </text:list>
            </text:section>
            <text:section text:name="artikel_id1-3-2-2-2-7" text:style-name="artikel">
              <text:p text:style-name="artikel_kop_titel"><text:span text:style-name="artikel_kop_label">Artikel 8 Hoogte van de subsidie </text:span> </text:p>
              <text:list text:style-name="id1-3-2-2-2-7-2">
                <text:list-item text:style-override="id1-3-2-2-2-7-2-1">
                  <text:number>1.</text:number>
                  <text:p text:style-name="al">Subsidie voor projecten zoals bedoeld in artikel 4, eerste lid van deze verordening bedraagt ten hoogste 100% van de subsidiabele kosten, met een maximum van € 5.000 per project.</text:p>
                </text:list-item>
                <text:list-item text:style-override="id1-3-2-2-2-7-2-2">
                  <text:number>2.</text:number>
                  <text:p text:style-name="al">Van lid 1 wordt afgeweken indien het subsidieplafond zoals opgenomen in artikel 7 wordt bereikt.</text:p>
                </text:list-item>
              </text:list>
            </text:section>
            <text:section text:name="artikel_id1-3-2-2-2-8" text:style-name="artikel">
              <text:p text:style-name="artikel_kop_titel"><text:span text:style-name="artikel_kop_label">Artikel 9 Subsidiabele kosten</text:span> </text:p>
              <text:list text:style-name="id1-3-2-2-2-8-2">
                <text:list-item text:style-override="id1-3-2-2-2-8-2-1">
                  <text:number>1.</text:number>
                  <text:p text:style-name="al">Kosten die gemaakt zijn ten behoeve van de realisatie van het project zijn subsidiabel.</text:p>
                </text:list-item>
                <text:list-item text:style-override="id1-3-2-2-2-8-2-2">
                  <text:number>2.</text:number>
                  <text:p text:style-name="al">Inkomsten die worden gegenereerd binnen het project, worden in mindering gebracht op de subsidiabele kosten.</text:p>
                </text:list-item>
                <text:list-item text:style-override="id1-3-2-2-2-8-2-3">
                  <text:number>3.</text:number>
                  <text:p text:style-name="al">In afwijking van lid 1 zijn de volgende kosten niet subsidiabel:</text:p>
                  <text:list text:style-name="id1-3-2-2-2-8-2-3-3">
                    <text:list-item text:style-override="id1-3-2-2-2-8-2-3-3-1">
                      <text:number>a.</text:number>
                      <text:p text:style-name="al">Exploitatiekosten;</text:p>
                    </text:list-item>
                    <text:list-item text:style-override="id1-3-2-2-2-8-2-3-3-2">
                      <text:number>b.</text:number>
                      <text:p text:style-name="al">Interne loonkosten;</text:p>
                    </text:list-item>
                    <text:list-item text:style-override="id1-3-2-2-2-8-2-3-3-3">
                      <text:number>c.</text:number>
                      <text:p text:style-name="al">Kosten die worden gemaakt ten behoeve van aankoop van onroerend goed;</text:p>
                    </text:list-item>
                    <text:list-item text:style-override="id1-3-2-2-2-8-2-3-3-4">
                      <text:number>d.</text:number>
                      <text:p text:style-name="al">Kosten voor rente, leges, juridische bijstand, boetes en accountancy;</text:p>
                    </text:list-item>
                    <text:list-item text:style-override="id1-3-2-2-2-8-2-3-3-5">
                      <text:number>e.</text:number>
                      <text:p text:style-name="al">Verrekenbare BTW;</text:p>
                    </text:list-item>
                    <text:list-item text:style-override="id1-3-2-2-2-8-2-3-3-6">
                      <text:number>f.</text:number>
                      <text:p text:style-name="al">Kosten die worden gemaakt voordat de subsidie is verleend; en</text:p>
                    </text:list-item>
                    <text:list-item text:style-override="id1-3-2-2-2-8-2-3-3-7">
                      <text:number>g.</text:number>
                      <text:p text:style-name="al">Kosten die worden gemaakt na de einddatum van het project.</text:p>
                    </text:list-item>
                  </text:list>
                </text:list-item>
              </text:list>
            </text:section>
            <text:section text:name="artikel_id1-3-2-2-2-9" text:style-name="artikel">
              <text:p text:style-name="artikel_kop_titel"><text:span text:style-name="artikel_kop_label">Artikel 10 Wijze van verdeling</text:span> </text:p>
              <text:list text:style-name="id1-3-2-2-2-9-2">
                <text:list-item text:style-override="id1-3-2-2-2-9-2-1">
                  <text:number>1.</text:number>
                  <text:p text:style-name="al">Verstrekking van subsidie vindt plaats op volgorde van ontvangst van complete aanvragen, totdat het voor de subsidie vastgestelde subsidieplafond is bereikt.</text:p>
                </text:list-item>
                <text:list-item text:style-override="id1-3-2-2-2-9-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10" text:style-name="artikel">
              <text:p text:style-name="artikel_kop_titel"><text:span text:style-name="artikel_kop_label">Artikel 11 Beslistermijn</text:span> </text:p>
              <text:list text:style-name="id1-3-2-2-2-10-2">
                <text:list-item text:style-override="id1-3-2-2-2-10-2-1">
                  <text:number>1.</text:number>
                  <text:p text:style-name="al">Het college is bevoegd te besluiten op de ingediende subsidieaanvragen.</text:p>
                </text:list-item>
                <text:list-item text:style-override="id1-3-2-2-2-10-2-2">
                  <text:number>2.</text:number>
                  <text:p text:style-name="al">Het college besluit binnen 6 weken nadat de eerste aanvraag om subsidie is ingediend.</text:p>
                </text:list-item>
                <text:list-item text:style-override="id1-3-2-2-2-10-2-3">
                  <text:number>3.</text:number>
                  <text:p text:style-name="al">Deze termijn wordt opgeschort gedurende de aan de aanvrager geboden hersteltermijn indien de aanvraag niet volledig is of aanvullende informatie is opgevraagd die vereist is om de subsidieaanvraag te beoordelen.</text:p>
                </text:list-item>
                <text:list-item text:style-override="id1-3-2-2-2-10-2-4">
                  <text:number>4.</text:number>
                  <text:p text:style-name="al">Het college kan deze termijn indien nodig eenmaal met 6 weken verlengen. De subsidieaanvrager wordt hiervan tijdig op de hoogte gesteld.</text:p>
                </text:list-item>
                <text:list-item text:style-override="id1-3-2-2-2-10-2-5">
                  <text:number>5.</text:number>
                  <text:p text:style-name="al">Het college kan, alvorens het besluit te nemen, aan de Erfgoedcommissie een inhoudelijk advies vragen.</text:p>
                </text:list-item>
              </text:list>
            </text:section>
            <text:section text:name="artikel_id1-3-2-2-2-11" text:style-name="artikel">
              <text:p text:style-name="artikel_kop_titel"><text:span text:style-name="artikel_kop_label">Artikel 12 Aanvullende weigeringsgronden</text:span> </text:p>
              <text:p text:style-name="al">Aanvullend op artikel 13 van de Asv 2020 kan subsidieverlening worden geweigerd als sprake is van één van de onderstaande situaties:</text:p>
              <text:list text:style-name="id1-3-2-2-2-11-3">
                <text:list-item text:style-override="id1-3-2-2-2-11-3-1">
                  <text:number>1.</text:number>
                  <text:p text:style-name="al">Niet voldaan wordt aan de criteria en voorwaarden van deze verordening;</text:p>
                </text:list-item>
                <text:list-item text:style-override="id1-3-2-2-2-11-3-2">
                  <text:number>2.</text:number>
                  <text:p text:style-name="al">Gemeente Alphen aan den Rijn het project op een andere wijze (mede)financiert;</text:p>
                </text:list-item>
                <text:list-item text:style-override="id1-3-2-2-2-11-3-3">
                  <text:number>3.</text:number>
                  <text:p text:style-name="al">De activiteit gestart is voordat de aanvraag om subsidie is ingediend;</text:p>
                </text:list-item>
                <text:list-item text:style-override="id1-3-2-2-2-11-3-4">
                  <text:number>4.</text:number>
                  <text:p text:style-name="al">De aanvrager in de voorgaande twee jaar niet heeft voldaan aan één of meer aan een subsidie verbonden voorwaarden of verplichtingen en deze subsidie door Gemeente Alphen aan den Rijn is verleend;</text:p>
                </text:list-item>
                <text:list-item text:style-override="id1-3-2-2-2-11-3-5">
                  <text:number>5.</text:number>
                  <text:p text:style-name="al">Ten aanzien van de subsidieaanvrager een uitstaand bevel geldt tot terugvordering van onrechtmatig verleende staatssteun;</text:p>
                </text:list-item>
                <text:list-item text:style-override="id1-3-2-2-2-11-3-6">
                  <text:number>6.</text:number>
                  <text:p text:style-name="al">Het verlenen van subsidie zou leiden tot het onrechtmatig verlenen van staatssteun;</text:p>
                </text:list-item>
                <text:list-item text:style-override="id1-3-2-2-2-11-3-7">
                  <text:number>7.</text:number>
                  <text:p text:style-name="al">Niet wordt voldaan aan een verzoek tot het verstrekken van -aanvullende- gegevens;</text:p>
                </text:list-item>
                <text:list-item text:style-override="id1-3-2-2-2-11-3-8">
                  <text:number>8.</text:number>
                  <text:p text:style-name="al">Er geen redelijk verband bestaat tussen de hoogte van de gevraagde subsidie en de activiteiten en prestaties waarvoor de subsidie wordt aangevraagd, dan wel de resultaten die hiermee behaald worden en/of in welke mate een bijdrage wordt geleverd aan de doelstellingen van deze verordening;</text:p>
                </text:list-item>
                <text:list-item text:style-override="id1-3-2-2-2-11-3-9">
                  <text:number>9.</text:number>
                  <text:p text:style-name="al">Niet is aangetoond dat de subsidie noodzakelijk is voor het verrichten van de activiteiten waarvoor deze wordt gevraagd;</text:p>
                </text:list-item>
                <text:list-item text:style-override="id1-3-2-2-2-11-3-10">
                  <text:number>10.</text:number>
                  <text:p text:style-name="al">De aanvrager niet alle benodigde vergunningen en ontheffingen ten behoeve van de gesubsidieerde activiteiten heeft of zal kunnen verkrijgen, of het project anderzijds in strijd is met de geldende regelgeving.</text:p>
                </text:list-item>
              </text:list>
            </text:section>
            <text:section text:name="artikel_id1-3-2-2-2-12" text:style-name="artikel">
              <text:p text:style-name="artikel_kop_titel"><text:span text:style-name="artikel_kop_label">Artikel 13 Verplichtingen van de subsidieontvanger</text:span> </text:p>
              <text:p text:style-name="al">Voor de subsidieontvanger gelden de volgende verplichtingen:</text:p>
              <text:list text:style-name="id1-3-2-2-2-12-3">
                <text:list-item text:style-override="id1-3-2-2-2-12-3-1">
                  <text:number>1.</text:number>
                  <text:p text:style-name="al">Het project start binnen 3 maanden na subsidieverlening;</text:p>
                </text:list-item>
                <text:list-item text:style-override="id1-3-2-2-2-12-3-2">
                  <text:number>2.</text:number>
                  <text:p text:style-name="al">Het project is uiterlijk binnen 12 maanden na subsidieverlening volledig uitgevoerd;</text:p>
                </text:list-item>
                <text:list-item text:style-override="id1-3-2-2-2-12-3-3">
                  <text:number>3.</text:number>
                  <text:p text:style-name="al">Met de uitvoering van het project mag niet eerder worden begonnen dan nadat de subsidie is verleend en de eventueel vereiste vergunningen zijn verleend; en</text:p>
                </text:list-item>
                <text:list-item text:style-override="id1-3-2-2-2-12-3-4">
                  <text:number>4.</text:number>
                  <text:p text:style-name="al">Bij publicatie omtrent het project zal uitdrukkelijk worden vermeld dat het project mede mogelijk is gemaakt met financiële middelen vanuit het Erfgoedfonds van gemeente Alphen aan den Rijn. Indien mogelijk zal tevens het logo van gemeente Alphen aan den Rijn worden toegevoegd.</text:p>
                </text:list-item>
              </text:list>
            </text:section>
            <text:section text:name="artikel_id1-3-2-2-2-13" text:style-name="artikel">
              <text:p text:style-name="artikel_kop_titel"><text:span text:style-name="artikel_kop_label">Artikel 14 Betalen van voorschotten</text:span> </text:p>
              <text:p text:style-name="al">Bij subsidieverlening tot en met € 5.000 betaalt het college het gehele subsidiebedrag als voorschot uit bij het verlenen van de subsidie.</text:p>
            </text:section>
            <text:section text:name="artikel_id1-3-2-2-2-14" text:style-name="artikel">
              <text:p text:style-name="artikel_kop_titel"><text:span text:style-name="artikel_kop_label">Artikel 15</text:span> <text:span text:style-name="artikel_kop_nr">Subsidievaststelling </text:span> </text:p>
              <text:list text:style-name="id1-3-2-2-2-14-2">
                <text:list-item text:style-override="id1-3-2-2-2-14-2-1">
                  <text:number>1.</text:number>
                  <text:p text:style-name="al">In afwijking van artikel 14 lid 1 van de Asv 2020 dient de subsidieontvanger binnen twee maanden na afloop van het project een aanvraag tot subsidievaststelling in.</text:p>
                </text:list-item>
                <text:list-item text:style-override="id1-3-2-2-2-14-2-2">
                  <text:number>2.</text:number>
                  <text:p text:style-name="al">Bij de aanvraag tot subsidievaststelling rapporteert de subsidieontvanger over de behaalde resultaten en gemaakte kosten conform het beschikbaar gestelde format.</text:p>
                </text:list-item>
                <text:list-item text:style-override="id1-3-2-2-2-14-2-3">
                  <text:number>3.</text:number>
                  <text:p text:style-name="al">Het college kan aanvullende stukken opvragen ter onderbouwing van de ingediende aanvraag tot subsidievaststelling.</text:p>
                </text:list-item>
                <text:list-item text:style-override="id1-3-2-2-2-14-2-4">
                  <text:number>4.</text:number>
                  <text:p text:style-name="al">Het college stelt binnen 10 weken na ontvangst van de aanvraag tot subsidievaststelling de subsidie vast.</text:p>
                </text:list-item>
              </text:list>
            </text:section>
            <text:p text:style-name="hoofdstuk_bottom"/>
          </text:section>
          <text:section text:name="hoofdstuk_id1-3-2-2-3" text:style-name="hoofdstuk">
            <text:p text:style-name="artikel_kop_titel"><text:span text:style-name="label">Hoofdstuk 3 Slotbepalingen</text:span> </text:p>
            <text:section text:name="artikel_id1-3-2-2-3-2" text:style-name="artikel">
              <text:p text:style-name="artikel_kop_titel"><text:span text:style-name="artikel_kop_label">Artikel 16 Hardheidsclausule</text:span> </text:p>
              <text:p text:style-name="al">Het college kan in bijzondere gevallen van het bepaalde in deze verordening afwijken of bepalingen buiten toepassing laten, voor zover toepassing ervan leidt tot een onbillijkheid van overwegende aard.</text:p>
            </text:section>
            <text:section text:name="artikel_id1-3-2-2-3-3" text:style-name="artikel">
              <text:p text:style-name="artikel_kop_titel"><text:span text:style-name="artikel_kop_label">Artikel 17 Looptijd en citeertitel</text:span> </text:p>
              <text:list text:style-name="id1-3-2-2-3-3-2">
                <text:list-item text:style-override="id1-3-2-2-3-3-2-1">
                  <text:number>1.</text:number>
                  <text:p text:style-name="al">Deze nadere regels worden officieel aangehaald als “Subsidieverordening Erfgoedfonds Alphen aan den Rijn 2023”.</text:p>
                </text:list-item>
                <text:list-item text:style-override="id1-3-2-2-3-3-2-2">
                  <text:number>2.</text:number>
                  <text:p text:style-name="al">De Subsidieverordening Erfgoedfonds Alphen aan den Rijn 2023 treedt met terugwerkende kracht in werking op 1 januari 2023 en vervalt met ingang van 31 december 2023.</text:p>
                </text:list-item>
              </text:list>
            </text:section>
            <text:p text:style-name="hoofdstuk_bottom"/>
          </text:section>
        </text:section>
        <text:section text:name="nota-toelichting_id1-3-2-3" text:style-name="nota-toelichting">
          <text:p text:style-name="artikel_kop_titel"><text:span text:style-name="label">Toelichting</text:span> </text:p>
          <text:p text:style-name="al">
          <text:span text:style-name="nadrukvet">Inleiding</text:span>
        </text:p>
          <text:p text:style-name="al">De gemeente Alphen aan den Rijn heeft als gemeente verschillende vormen van cultureel erfgoed. De gemeente wil haar inwoners het erfgoed meer laten ervaren. Met deze verordening kunnen partijen een subsidie aanvragen voor projecten die een bijdrage leveren aan de beleving van het cultureel erfgoed. Er is € 100.000 door de raad beschikbaar gesteld. Dit betekent dat er een beperkt aantal projecten kan worden gesubsidieerd. Daarnaast geldt een andere subsidieregeling voor Instandhouding erfgoed. Meer informatie over deze subsidieregeling is te vinden op <text:a xlink:href="http://www.alphenaandenrijn.nl/erfgoed" xlink:type="simple">www.alphenaandenrijn.nl/erfgoed</text:a>.</text:p>
          <text:p text:style-name="al">
          <text:span text:style-name="nadrukvet">Artikelsgewijze toelichting </text:span>
        </text:p>
          <text:p text:style-name="al">
          <text:span text:style-name="nadrukcur">Artikel 1 Begripsbepalingen</text:span>
        </text:p>
          <text:p text:style-name="al">In dit artikel zijn de begrippen uitgelegd die van belang zijn om de inhoud en voorwaarden van de verordening te begrijpen.</text:p>
          <text:p text:style-name="al">Cultureel erfgoed kan in materiële en immateriële vorm bestaan. In deze verordening wordt aangesloten bij het begrip zoals opgenomen in de Erfgoedwet. In de Erfgoedwet wordt de volgende definitie aangehoude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Daarbij is het belangrijk om te benoemen dat materieel en immaterieel erfgoed niet strikt van elkaar kunnen worden onderscheiden. Veel immaterieel erfgoed heeft immers materiële uitingen, en ook andersom staat of valt veel materieel erfgoed bij de niet-tastbare herinnering die het met zich meedraagt. Centraal staat dat erfgoed iets is uit het verleden, waaraan mensen waarde hechten in het heden en dat mensen willen behouden voor de toekomst. Niet alleen traditionele zaken als monumenten, archeologie, museale collecties en archieven vallen onder de noemer cultureel erfgoed. Het gaat ook om zaken als foto’s en films, stadsgezichten en landschappen, literatuur en tekeningen, voorstellingen en muziek, volkstradities en ambachten, herdenkingen en vieringen en nog veel meer. Een belangrijk onderdeel van cultureel erfgoed is de herinnering aan gebeurtenissen uit het verleden. Dit betekent wel dat geen limitatieve opsomming kan worden gegeven van wat wel en wat niet binnen deze verordening onder cultureel erfgoed wordt verstaan. Op basis van alle omstandigheden van het geval zal bepaald worden of het cultureel erfgoed betreft. De genoemde aspecten zullen wel als indicatoren worden meegenomen.</text:p>
          <text:p text:style-name="al">De projecten die voor subsidie in aanmerking komen, hebben als doel bij te dragen aan de beleefbaarheid van cultureel erfgoed. Deze projecten richten zich op het ondervinden en meemaken van het cultureel erfgoed. Dit impliceert dat bij beleven ook sprake is van kennisverspreiding over het cultureel erfgoed en het toegankelijk maken ervan. </text:p>
          <text:p text:style-name="al">Interne loonkosten zijn loonkosten van personeel dat in dienst is bij één van de projectdeelnemers. Stagevergoedingen gelden niet als zijnde interne loonkosten. Exploitatiekosten hebben betrekking op kosten die worden gemaakt in het kader van de reguliere bedrijfsvoering. Dit zijn kosten die ook gemaakt zouden worden als het project niet uitgevoerd zou worden. Te denken valt bijvoorbeeld aan de huur van het bedrijfspand en de energiekosten.</text:p>
          <text:p text:style-name="al">
          <text:span text:style-name="nadrukcur">Artikel 2 Van toepassing zijnde regelgeving</text:span>
        </text:p>
          <text:p text:style-name="al">De Algemene Subsidieverordening 2020 is van toepassing tenzij in deze verordening daarvan uitdrukkelijk wordt afgeweken. De subsidies zijn incidenteel van karakter. </text:p>
          <text:p text:style-name="al">
          <text:span text:style-name="nadrukcur">Artikel 3 Doel</text:span>
        </text:p>
          <text:p text:style-name="al">Het doel van deze verordening is de inwoners van de gemeente Alphen aan den Rijn het erfgoed, dat binnen onze gemeentegrenzen aanwezig is, meer te laten ervaren door incidentele projecten die hieraan bijdragen (mede) mogelijk te maken. Hiervoor is enerzijds vereist dat het bestaande erfgoed behouden blijft en anderzijds dat het bestaande erfgoed door de inwoners van Alphen beleefd kan worden.</text:p>
          <text:p text:style-name="al">Met deze verordening wil Gemeente Alphen aan den Rijn projecten stimuleren die een bijdrage leveren aan het beleefbaar maken van cultureel erfgoed. In artikel 1 is toegelicht wanneer er sprake is van het beleefbaar maken van cultureel erfgoed. Indien een project hier niet aan bijdraagt, kan geen subsidie voor het project worden verleend.</text:p>
          <text:p text:style-name="al">In artikel 4 zijn hier nadere eisen aan verbonden.</text:p>
          <text:p text:style-name="al">
          <text:span text:style-name="nadrukcur">Artikel 4 Subsidiabele activiteiten</text:span>
        </text:p>
          <text:p text:style-name="al">In artikel 4 zijn de eisen opgenomen waaraan de subsidiabele activiteiten moeten voldoen. Het moet cultureel erfgoed betreffen dat verbonden is met de gemeente Alphen aan den Rijn. Activiteiten die betrekking hebben op cultureel erfgoed waarbij geen link is met de gemeente Alphen aan den Rijn komen niet voor subsidie in aanmerking. Naast het feit dat het project moet bijdragen aan het beleefbaar maken van cultureel erfgoed zijn in lid 2 aanvullende vereisten opgenomen. Als eerste is van belang dat de activiteiten plaatsvinden binnen de gemeentegrenzen van de gemeente Alphen aan den Rijn. Een project dat wordt uitgevoerd buiten de gemeentegrenzen komt daarmee niet voor subsidie in aanmerking. Hierbij gaat het om de uitvoering van het project. Het is dus toegestaan dat één of meerdere projectdeelnemers buiten de gemeentegrenzen zijn gevestigd.</text:p>
          <text:p text:style-name="al">De activiteiten dragen bij aan de ervaring van het cultureel erfgoed door de inwoners van de gemeente Alphen aan den Rijn. Dit betekent dat het project te allen tijde onder de aandacht gebracht dient te worden bij de inwoners van de gemeente. Hiermee samenhangend is de eis dat de activiteiten in overwegende mate het publieksbelang moeten dienen en niet gericht mogen zijn op particulier gebruik. Hiermee wordt invulling gegeven aan het doel om ervaring van erfgoed te vergroten bij de inwoners van de gemeente Alphen aan den Rijn. </text:p>
          <text:p text:style-name="al">Het doel van de verordening is om incidentele projecten te subsidiëren. Structurele werkzaamheden en regulier onderhoud komen dus niet voor subsidie in aanmerking. Voor deze activiteiten bestaan andere (fiscale) regelingen waarvan gebruikgemaakt kan worden. </text:p>
          <text:p text:style-name="al">
          <text:span text:style-name="nadrukcur">Artikel 5 Criteria voor de aanvrager</text:span>
        </text:p>
          <text:p text:style-name="al">Subsidie kan worden verleend aan instellingen met volledige rechtspersoonlijkheid en natuurlijke personen. In tegenstelling tot hetgeen in de Asv 2020 is opgenomen, kan op grond van deze verordening wel subsidie verleend worden aan ondernemingen met een winstoogmerk. Aan een aanvrager kan gedurende de looptijd van deze verordening maximaal tweemaal een subsidie worden verleend. Indien een aanvrager een tweede subsidieaanvraag in wil dienen, dient de eerder verleende subsidie vastgesteld te zijn en voor zover mogelijk voldaan te zijn aan de gestelde subsidieverplichtingen.</text:p>
          <text:p text:style-name="al">
          <text:span text:style-name="nadrukcur">Artikel 6 Aanvraag</text:span>
        </text:p>
          <text:p text:style-name="al">In dit artikel is beschreven op welke wijze een aanvraag gedaan kan worden. In lid 2 is opgenomen welke stukken daarbij dienen te worden overgelegd. Het college kan aanvullende stukken opvragen indien dit nodig is voor een juiste afhandeling van de aanvraag. Na ontvangst van de aanvraag zal beoordeeld worden of deze compleet is. Indien dit niet het geval is, dan krijgt de aanvrager de mogelijkheid om de aanvraag aan te vullen.</text:p>
          <text:p text:style-name="al">
          <text:span text:style-name="nadrukcur">Artikel 7 Subsidieplafond </text:span>
        </text:p>
          <text:p text:style-name="al">In dit artikel is het subsidieplafond opgenomen. Het college is bevoegd om het subsidieplafond te wijzigen.</text:p>
          <text:p text:style-name="al">
          <text:span text:style-name="nadrukcur">Artikel 8 Hoogte van de subsidie</text:span>
        </text:p>
          <text:p text:style-name="al">Subsidie bedraagt ten hoogste 100% van de subsidiabele kosten. Een eigen bijdrage van de projectdeelnemers is aldus niet (per se) vereist. Wel geldt hierbij een maximum van € 5.000 per project. Van het bovenstaande wordt afgeweken als het subsidieplafond zoals opgenomen in artikel 7 wordt bereikt.</text:p>
          <text:p text:style-name="al">
          <text:span text:style-name="nadrukcur">Artikel 9 Subsidiabele kosten</text:span>
        </text:p>
          <text:p text:style-name="al">Kosten die zijn gemaakt ten behoeve van de realisatie van het project zijn subsidiabel. Deze kosten dienen in direct verband te staan met het project. Gedacht kan worden aan kosten voor inhuur, eenmalige startkosten, kosten voor aanschaf van materialen, en dergelijke. Als er inkomsten binnen het project worden gegenereerd, worden deze in mindering gebracht op de subsidiabele kosten.</text:p>
          <text:p text:style-name="al">In lid 3 zijn een aantal kostensoorten uitgesloten. Kosten die worden gemaakt voordat de subsidie is verleend, dan wel na de einddatum van het project, zijn niet subsidiabel. Hiermee dient de aanvrager rekening te houden bij het bepalen van de projectperiode. Ook zijn structurele kosten en exploitatiekosten niet subsidiabel. Dit betekent dat kosten die binnen de reguliere bedrijfsvoering worden gemaakt niet als subsidiabele kosten kunnen worden meegenomen. Interne loonkosten zijn niet subsidiabel. </text:p>
          <text:p text:style-name="al">
          <text:span text:style-name="nadrukcur">Artikel 10 Wijze van verdeling</text:span>
        </text:p>
          <text:p text:style-name="al">De subsidieaanvragen worden behandeld op volgorde van binnenkomst. Dit betekent dat de subsidieaanvraag die het eerste (volledig) wordt ingediend als eerste voor subsidie in aanmerking komt. Een aanvraag is volledig, wanneer de aanvrager het juiste formulier volledig heeft ingevuld en de volgens het aanvraagformulier vereiste bescheiden heeft meegezonden. Eerst wanneer de aanvraag voldoet aan de gestelde eisen zal inhoudelijk beoordeeld worden of subsidie aan het project verleend kan worden. Zodra het plafond bereikt is kunnen aanvragen die daarna worden ingediend niet meer gehonoreerd worden.</text:p>
          <text:p text:style-name="al">Indien een aanvraag wordt ingediend die nog niet volledig is, zal de aanvrager een hersteltermijn worden geboden van twee weken waarbinnen de aanvraag volledig gemaakt kan worden. Indien de aanvrager dit nalaat, zal de aanvraag op grond hiervan niet in behandeling worden genomen. Aanvulling van de aanvraag binnen de hersteltermijn leidt tot een latere datum van ontvangst. Dit zou kunnen leiden tot afwijzing van de aanvraag omdat het subsidieplafond tussen het indienen van de aanvraag en het compleet maken ervan is bereikt.</text:p>
          <text:p text:style-name="al">In het geval dat het subsidieplafond bereikt wordt als gevolg van meerdere aanvragen die op dezelfde dag worden ingediend, worden de aanvragen door middel van blinde loting gerangschikt. De loting zal door een financieel controller worden uitgevoerd waarbij gewaarborgd zal worden dat de loting objectief uitgevoerd wordt.</text:p>
          <text:p text:style-name="al">
          <text:span text:style-name="nadrukcur">Artikel 11 Beslistermijn</text:span>
        </text:p>
          <text:p text:style-name="al">In dit artikel is bepaald dat het college binnen 6 weken nadat de eerste aanvraag om subsidie is ingediend een besluit neemt op de aanvraag. Gedurende een eventuele hersteltermijn wordt deze beslistermijn opgeschort. Bij elke aanvraag wordt door de Erfgoedcommissie in principe advies gegeven over of deze aanvraag wel of niet erfgoed betreft dat van belang is voor de inwoners van de gemeente Alphen aan den Rijn. Daarnaast kan er op extra deelaspecten advies worden gevraagd. Een door de Erfgoedcommissie afgegeven advies wordt meegenomen in de verdere beoordeling van de aanvraag. Het advies is niet bindend, het college kan van het advies afwijken in haar besluitvorming.</text:p>
          <text:p text:style-name="al">
          <text:span text:style-name="nadrukcur">Artikel 12 Aanvullende weigeringsgronden</text:span>
        </text:p>
          <text:p text:style-name="al">Als Gemeente Alphen aan den Rijn ook op een andere wijze financieel bijdraagt aan hetzelfde project, dan is subsidie vanuit deze verordening niet meer mogelijk. </text:p>
          <text:p text:style-name="al">Lid 5 stelt dat het project niet gestart mag zijn voor het moment van subsidieverlening. Van belang is dat hier voorbereiding van het project niet onder valt. Hieronder wordt bijvoorbeeld verstaan het houden van bijeenkomsten ten behoeve van het eventueel indienen van een subsidieaanvraag, het aanvragen van offertes en het laten uitvoeren van een verkennend onderzoek. Dit lid hangt samen met lid 11 waarin het noodzakelijkheidsvereiste is opgenomen.</text:p>
          <text:p text:style-name="al">Lid 6 is van toepassing als Gemeente Alphen aan den Rijn reeds eerder een subsidie heeft verstrekt en de aanvrager de daaraan verbonden voorwaarden niet in acht neemt of verplichtingen niet nakomt. Dit geldt niet alleen voor subsidies die verstrekt zijn in het kader van deze verordening, maar ook voor eventuele andere subsidies die door Gemeente Alphen aan den Rijn zijn verleend. In dat geval kan het college besluiten subsidieverlening te weigeren. Lid 7 en 8 zijn weigeringsgronden die gebaseerd zijn op Europese staatssteunregelgeving. In lid 10 wordt de proportionaliteit van de aangevraagde subsidie gewaarborgd. De subsidieverlening kan geweigerd worden als de aangevraagde subsidie niet in redelijk verband staat met de resultaten die met het project behaald zullen worden. De hoogte van de aangevraagde subsidie moet in verhouding staan tot de mate waarin het project een bijdrage levert aan het doel van deze verordening. </text:p>
          <text:p text:style-name="al">Indien het project wel aan alle overige voorwaarden van deze verordening voldoet, kan het college desalniettemin de subsidieverlening weigeren als niet aangetoond kan worden dat de subsidie noodzakelijk is voor het uitvoeren van het project. In lid 11 is het noodzakelijkheidsvereiste opgenomen. Tenslotte kan het college de subsidieverlening weigeren als de aanvrager niet kan aantonen dat hij over alle benodigde ontheffingen en vergunningen beschikt, of dat hij deze zal kunnen verkrijgen. Indien deze wel zijn aangevraagd, maar nog niet zijn verleend, dan zal het college de subsidie verlenen onder de ontbindende voorwaarde dat deze wel verkregen worden. Het verlenen van een subsidie leidt niet direct tot het verlenen van een vergunning.</text:p>
          <text:p text:style-name="al">
          <text:span text:style-name="nadrukcur">Artikel 13 Verplichtingen van de subsidieontvanger</text:span>
        </text:p>
          <text:p text:style-name="al">In dit artikel staan de verplichtingen van de subsidieontvanger opgenomen. Lid 1, 2 en 3 hebben betrekking op het tijdspad van de uitvoering van het project. Het project moet redelijk snel starten na de subsidieverlening. Dit kunnen ook voorbereidende werkzaamheden zijn. Indien de subsidieverlener langer wacht met de uitvoering van het project, dan bestaat de mogelijkheid om de subsidieverlening in te trekken en het uitgekeerde voorschot terug te vorderen. Het project moet hiernaast ook binnen 12 maanden na subsidieverlening volledig uitgevoerd zijn. In lid 4 is de publicatieverplichting opgenomen. Indien mogelijk zal ook het logo van Gemeente Alphen aan den Rijn worden toegevoegd, bijvoorbeeld op geplaatste borden of op de website van het project.</text:p>
          <text:p text:style-name="al">
          <text:span text:style-name="nadrukcur">Artikel 14 Betalen van voorschotten</text:span>
        </text:p>
          <text:p text:style-name="al">Een subsidie wordt bij subsidieverlening volledig als voorschot uitbetaald. </text:p>
          <text:p text:style-name="al">
          <text:span text:style-name="nadrukcur">Artikel 15 Subsidievaststelling</text:span>
        </text:p>
          <text:p text:style-name="al">In dit artikel is de wijze waarop subsidievaststelling moet plaatsvinden omschreven. Nadat het project is afgelopen, dient de subsidieontvanger binnen twee maanden een aanvraag tot subsidievaststelling in. Hiervoor wordt het beschikbaar gestelde format gebruikt. Bij de aanvraag tot subsidievaststelling dienen alle gemaakte subsidiabele kosten door de projectdeelnemers te zijn uitbetaald. Indien er nog openstaande facturen zijn, dan kunnen deze niet worden opgevoerd als subsidiabele kosten.</text:p>
          <text:p text:style-name="al">
          <text:span text:style-name="nadrukcur">Artikelen 16 en 17 (slotbepalingen)</text:span>
        </text:p>
          <text:p text:style-name="al">Deze artikelen zien op een hardheidsclausule, de looptijd van deze verordening en de citeertitel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2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ubsidieverordening Erfgoedfonds Gemeente Alphen aan den Rijn 2023</meta:user-defined>
    <meta:user-defined meta:name="DCTERMS.W3CDTF/DCTERMS.available">2023-02-08</meta:user-defined>
    <meta:user-defined meta:name="DCTERMS.W3CDTF/OVERHEIDop.jaargang">2023</meta:user-defined>
    <meta:user-defined meta:name="OVERHEIDop.publicationIssue">51206</meta:user-defined>
    <meta:user-defined meta:name="OVERHEIDop.betreftRegeling">CVDR691966_1</meta:user-defined>
    <meta:user-defined meta:name="xs:date/OVERHEIDop.startdatum">2023-02-09</meta:user-defined>
    <meta:user-defined meta:name="xs:date/OVERHEIDop.einddatum">2024-01-01</meta:user-defined>
    <meta:user-defined meta:name="OVERHEIDop.GmbID/DC.identifier">gmb-2023-51206</meta:user-defined>
    <meta:user-defined meta:name="OVERHEIDop.versieInformatie"/>
  </office:meta>
</office:document-meta>
</file>