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42, 1171 TZ, realiseren aanbouw achterzijde woning, 27-11-2023, zaaknummer 039410215679, olonummer 82237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05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5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eeuwerikstraat 42, 1171 TZ, realiseren aanbouw achterzijde woning, 27-11-2023, zaaknummer 039410215679, olonummer 8223707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57</meta:user-defined>
    <meta:user-defined meta:name="OVERHEIDop.GmbID/DC.identifier">gmb-2023-512057</meta:user-defined>
    <meta:user-defined meta:name="OVERHEIDop.versieInformatie"/>
  </office:meta>
</office:document-meta>
</file>