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Walstraat 2: bouwen carport, 18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nt nu nog geen bezwaar maken. Neemt u voor meer informatie contact op met de Omgevingsdienst Rivierenland, telefoon 0344-579314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205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ppeltern Walstraat 2: bouwen carport, 18-11-2023 -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056</meta:user-defined>
    <meta:user-defined meta:name="OVERHEIDop.GmbID/DC.identifier">gmb-2023-512056</meta:user-defined>
    <meta:user-defined meta:name="OVERHEIDop.versieInformatie"/>
  </office:meta>
</office:document-meta>
</file>