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enburg 10, 2135 EE, realiseren Bed &amp; Breakfast, 27-11-2023, zaaknummer 039410215445, olonummer 82245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05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delenburg 10, 2135 EE, realiseren Bed &amp; Breakfast, 27-11-2023, zaaknummer 039410215445, olonummer 8224511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53</meta:user-defined>
    <meta:user-defined meta:name="OVERHEIDop.GmbID/DC.identifier">gmb-2023-512053</meta:user-defined>
    <meta:user-defined meta:name="OVERHEIDop.versieInformatie"/>
  </office:meta>
</office:document-meta>
</file>