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Schiphol, kavel HLM03 AK 2897, verlengen tijdelijke overkluizing in verbindingsweg Rijkerstreek, 27-11-2023, zaaknummer 039410215058, olonummer 82243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0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 Schiphol, kavel HLM03 AK 2897, verlengen tijdelijke overkluizing in verbindingsweg Rijkerstreek, 27-11-2023, zaaknummer 039410215058, olonummer 8224357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45</meta:user-defined>
    <meta:user-defined meta:name="OVERHEIDop.GmbID/DC.identifier">gmb-2023-512045</meta:user-defined>
    <meta:user-defined meta:name="OVERHEIDop.versieInformatie"/>
  </office:meta>
</office:document-meta>
</file>