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revisievergunning voor de gehele inrichting op de locatie Baanhoek 186   Sliedrecht zaaknummer Z-23-434562</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voor een omgevingsvergunning ontvangen. De vergunning is aangevraagd voor aanvraag revisievergunning voor de gehele inrichting op de locatie 
Baanhoek186 te Slie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204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4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4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revisievergunning voor de gehele inrichting op de locatie Baanhoek 186   Sliedrecht zaaknummer Z-23-434562</meta:user-defined>
    <meta:user-defined meta:name="DCTERMS.W3CDTF/DCTERMS.available">2023-11-30</meta:user-defined>
    <meta:user-defined meta:name="DCTERMS.W3CDTF/OVERHEIDop.jaargang">2023</meta:user-defined>
    <meta:user-defined meta:name="OVERHEIDop.publicationIssue">512044</meta:user-defined>
    <meta:user-defined meta:name="OVERHEIDop.GmbID/DC.identifier">gmb-2023-512044</meta:user-defined>
    <meta:user-defined meta:name="OVERHEIDop.versieInformatie"/>
  </office:meta>
</office:document-meta>
</file>