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deuren voor een Frans balkon aan van Riemsdijk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0 van Riemsdijklaan 34 te Beverwijk</text:span>, aanpassen deuren Frans balkon, ontvangen op 27 nov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04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0 </meta:user-defined>
    <dc:language>nl</dc:language>
    <meta:user-defined meta:name="OVERHEIDop.locatietype/OVERHEIDop.gebiedsmarkering">Adres</meta:user-defined>
    <meta:user-defined meta:name="DC.title">Aanvraag vergunning voor het aanpassen van de deuren voor een Frans balkon aan van Riemsdijklaan 34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42</meta:user-defined>
    <meta:user-defined meta:name="OVERHEIDop.GmbID/DC.identifier">gmb-2023-512042</meta:user-defined>
    <meta:user-defined meta:name="OVERHEIDop.versieInformatie"/>
  </office:meta>
</office:document-meta>
</file>