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hondentrimsalon Woofsplace aan Hilbersplein 78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Ontvange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3WB0199 Hilbersplein 78 te Beverwijk,</text:span> realiseren van een hondentrimsalon Woofsplace, ontvangen op 22 november 2023.</text:p>
              </text:list-item>
            </text:list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30 november 2023</text:p>
            <text:p text:style-name="common-al"> 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12038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038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038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199 </meta:user-defined>
    <dc:language>nl</dc:language>
    <meta:user-defined meta:name="OVERHEIDop.locatietype/OVERHEIDop.gebiedsmarkering">Adres</meta:user-defined>
    <meta:user-defined meta:name="DC.title">Aanvraag vergunning voor het realiseren van hondentrimsalon Woofsplace aan Hilbersplein 78 te Beverwijk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2038</meta:user-defined>
    <meta:user-defined meta:name="OVERHEIDop.GmbID/DC.identifier">gmb-2023-512038</meta:user-defined>
    <meta:user-defined meta:name="OVERHEIDop.versieInformatie"/>
  </office:meta>
</office:document-meta>
</file>