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bestemmingsplan “Kostverlorenweg 12” en ontwerpbesluit omgevingsvergunning voor het bouwen van een woning aan de Kostverlorenwe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0092</text:span>
          </text:p>
            <text:p text:style-name="common-al">Burgemeester en wethouders van Amstelveen maken, ingevolge het bepaalde in artikel 3.8 van de Wet ruimtelijke ordening, bekend dat in procedure wordt gebracht het ontwerp bestemmingsplan “Kostverlorenweg 12” met de bijbehorende stukken (IDN: NL.IMRO.0362.14J-OW01). Burgemeester en wethouders van Amstelveen maken eveneens bekend dat zij voornemens zijn een omgevingsvergunning te verlenen, en dat in procedure wordt gebracht het ontwerpbesluit omgevingsvergunning ‘Kostverlorenweg 12’ (Z2023-00000092) voor de realisatie van één vrijstaande woning. </text:p>
            <text:p text:style-name="common-al"/>
            <text:p text:style-name="common-al">Het nu nog ter plaatse geldende bestemmingsplan Wester Amstel 2018 laat de bouw van de woning niet toe. Er is sprake van een bestemming ‘maatschappelijk – dierenopvang’ waarbij het bouwvlak de functieaanduiding ‘specifieke vorm van maatschappelijk - dienstwoning’ kent. Binnen de huidige bestemming is een burgerwoning niet toegestaan. Parallel aan de (ontwerp)omgevingsvergunning bouwen voor de beoogde woning wordt het (ontwerp)bestemmingsplan “Kostverlorenweg 12” in procedure gebracht. Op basis van het nieuwe bestemmingsplan dat gelijktijdig in procedure wordt gebracht kan de omgevingsvergunningprocedure reeds worden opgestart.</text:p>
            <text:p text:style-name="common-al">Voorts maken burgemeester en wethouders van Amstelveen bekend dat voor de twee voornoemde procedures is besloten de gemeentelijke coördinatieregeling toe te passen, op grond van artikel 3.30 (§ 3.6.1.) van de Wet ruimtelijke ordening (Wro) en de Coördinatieverordening Amstelveen 2018. Op grond van de gemeentelijke coördinatieregeling wordt de voorbereiding van de twee onderhavige (ontwerp)besluiten gecoördineerd. </text:p>
            <text:p text:style-name="common-al"/>
            <text:p text:style-name="common-al">
            <text:span text:style-name="nadrukvet">Ter inzage</text:span>
          </text:p>
            <text:p text:style-name="common-al">Met ingang van 1 december 2023 ligt het ontwerp bestemmingsplan “Kostverlorenweg 12” met bijbehorende stukken en het ontwerpbesluit omgevingsvergunning ‘Kostverlorenweg 12’ gedurende 6 weken, met de daarbij behorende stukken, op de volgende wijzen ter inzage:</text:p>
            <text:list text:style-name="id1-3-2-1-1-9">
              <text:list-item text:style-override="id1-3-2-1-1-9-1">
                <text:number>•</text:number>
                <text:p text:style-name="al">in digitale vorm via de website www.ruimtelijkeplannen.nl onder planidentificatiecode:</text:p>
              </text:list-item>
              <text:list-item text:style-override="id1-3-2-1-1-9-2">
                <text:number/>
                <text:p text:style-name="al">NL.IMRO.0362.14J-OW01, en</text:p>
              </text:list-item>
              <text:list-item text:style-override="id1-3-2-1-1-9-3">
                <text:number>•</text:number>
                <text:p text:style-name="al">via de gemeentelijke website, link:\\0362.ropubliceer.nl</text:p>
              </text:list-item>
              <text:list-item text:style-override="id1-3-2-1-1-9-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Zienswijze</text:span>
          </text:p>
            <text:p text:style-name="last-al">Gedurende bovengenoemde termijn kan eenieder een zienswijze over de inhoud van de stukken naar voren brengen. U kunt uw zienswijze bij voorkeur schriftelijk indienen door deze te richten aan de gemeenteraad van Amstelveen, postbus 4, 1180 BA Amstelveen of digitaal via zienswijzen-ro@amstelveen.nl. 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03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3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3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4J-OW01</meta:user-defined>
    <meta:user-defined meta:name="OVERHEIDop.Plansoort/OVERHEIDop.plansoort">bestemmings- of omgevingsplan</meta:user-defined>
    <meta:user-defined meta:name="OVERHEIDop.referentienummer">Z2023-0000092</meta:user-defined>
    <meta:user-defined meta:name="DCTERMS.abstract">Bekendmaking van de ter inzage legging van het ontwerpbestemmingsplan 'Kostverlorenweg 12'</meta:user-defined>
    <dc:language>nl</dc:language>
    <meta:user-defined meta:name="OVERHEIDop.locatietype/OVERHEIDop.gebiedsmarkering">Punt</meta:user-defined>
    <meta:user-defined meta:name="DC.title">Gemeente Amstelveen – Ontwerp bestemmingsplan “Kostverlorenweg 12” en ontwerpbesluit omgevingsvergunning voor het bouwen van een woning aan de Kostverlorenweg 12</meta:user-defined>
    <meta:user-defined meta:name="DCTERMS.W3CDTF/DCTERMS.available">2023-11-30</meta:user-defined>
    <meta:user-defined meta:name="DCTERMS.W3CDTF/OVERHEIDop.jaargang">2023</meta:user-defined>
    <meta:user-defined meta:name="OVERHEIDop.publicationIssue">512030</meta:user-defined>
    <meta:user-defined meta:name="OVERHEIDop.GmbID/DC.identifier">gmb-2023-512030</meta:user-defined>
    <meta:user-defined meta:name="OVERHEIDop.versieInformatie"/>
  </office:meta>
</office:document-meta>
</file>