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het samenvoegen van twee dakkappelen tot een enkele dakkapel aan Louis Davids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8 </text:span>
                <text:span text:style-name="nadrukvet">Louis Davidslaan 1 te Beverwijk,</text:span> realiseren van een dakopbouw en het samenvoegen van twee dakkappelen tot een enkele dakkapel, ontvangen op 22 nov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8 </meta:user-defined>
    <dc:language>nl</dc:language>
    <meta:user-defined meta:name="OVERHEIDop.locatietype/OVERHEIDop.gebiedsmarkering">Adres</meta:user-defined>
    <meta:user-defined meta:name="DC.title">Aanvraag vergunning voor het realiseren van een dakopbouw en het samenvoegen van twee dakkappelen tot een enkele dakkapel aan Louis Davidslaan 1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27</meta:user-defined>
    <meta:user-defined meta:name="OVERHEIDop.GmbID/DC.identifier">gmb-2023-512027</meta:user-defined>
    <meta:user-defined meta:name="OVERHEIDop.versieInformatie"/>
  </office:meta>
</office:document-meta>
</file>