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4-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4-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4-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4-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4-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1-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4-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4-1-4-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7-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7-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7-1-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4-1-4-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7-1-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7-1-2-5-3">
      <text:list-level-style-bullet text:bullet-char="-" text:level="1">
        <style:list-level-properties text:min-label-width="10mm"/>
      </text:list-level-style-bullet>
    </text:list-style>
    <text:list-style style:name="id1-3-2-2-1-2-1-4-1-4-7-1-2-5-3-1">
      <text:list-level-style-bullet text:bullet-char="-" text:level="1">
        <style:list-level-properties text:min-label-width="10mm"/>
      </text:list-level-style-bullet>
    </text:list-style>
    <text:list-style style:name="id1-3-2-2-1-2-1-4-1-4-7-1-2-5-3-2">
      <text:list-level-style-bullet text:bullet-char="-" text:level="1">
        <style:list-level-properties text:min-label-width="10mm"/>
      </text:list-level-style-bullet>
    </text:list-style>
    <text:list-style style:name="id1-3-2-2-1-2-1-4-1-4-7-1-2-5-3-3">
      <text:list-level-style-bullet text:bullet-char="-" text:level="1">
        <style:list-level-properties text:min-label-width="10mm"/>
      </text:list-level-style-bullet>
    </text:list-style>
    <text:list-style style:name="id1-3-2-2-1-2-1-4-1-4-7-1-2-5-3-4">
      <text:list-level-style-bullet text:bullet-char="-" text:level="1">
        <style:list-level-properties text:min-label-width="10mm"/>
      </text:list-level-style-bullet>
    </text:list-style>
    <text:list-style style:name="id1-3-2-2-1-2-1-4-1-4-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7-2-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1-4-1-4-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7-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7-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8-1-2-2-3">
      <text:list-level-style-bullet text:bullet-char="-" text:level="1">
        <style:list-level-properties text:min-label-width="10mm"/>
      </text:list-level-style-bullet>
    </text:list-style>
    <text:list-style style:name="id1-3-2-2-1-2-1-4-1-4-8-1-2-2-3-1">
      <text:list-level-style-bullet text:bullet-char="-" text:level="1">
        <style:list-level-properties text:min-label-width="10mm"/>
      </text:list-level-style-bullet>
    </text:list-style>
    <text:list-style style:name="id1-3-2-2-1-2-1-4-1-4-8-1-2-2-3-2">
      <text:list-level-style-bullet text:bullet-char="-" text:level="1">
        <style:list-level-properties text:min-label-width="10mm"/>
      </text:list-level-style-bullet>
    </text:list-style>
    <text:list-style style:name="id1-3-2-2-1-2-1-4-1-4-8-1-2-2-3-3">
      <text:list-level-style-bullet text:bullet-char="-" text:level="1">
        <style:list-level-properties text:min-label-width="10mm"/>
      </text:list-level-style-bullet>
    </text:list-style>
    <text:list-style style:name="id1-3-2-2-1-2-1-4-1-4-8-1-2-2-3-4">
      <text:list-level-style-bullet text:bullet-char="-" text:level="1">
        <style:list-level-properties text:min-label-width="10mm"/>
      </text:list-level-style-bullet>
    </text:list-style>
    <text:list-style style:name="id1-3-2-2-1-2-1-4-1-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8-2-2-2-3">
      <text:list-level-style-bullet text:bullet-char="-" text:level="1">
        <style:list-level-properties text:min-label-width="10mm"/>
      </text:list-level-style-bullet>
    </text:list-style>
    <text:list-style style:name="id1-3-2-2-1-2-1-4-1-4-8-2-2-2-3-1">
      <text:list-level-style-bullet text:bullet-char="-" text:level="1">
        <style:list-level-properties text:min-label-width="10mm"/>
      </text:list-level-style-bullet>
    </text:list-style>
    <text:list-style style:name="id1-3-2-2-1-2-1-4-1-4-8-2-2-2-3-2">
      <text:list-level-style-bullet text:bullet-char="-" text:level="1">
        <style:list-level-properties text:min-label-width="10mm"/>
      </text:list-level-style-bullet>
    </text:list-style>
    <text:list-style style:name="id1-3-2-2-1-2-1-4-1-4-8-2-2-2-3-3">
      <text:list-level-style-bullet text:bullet-char="-" text:level="1">
        <style:list-level-properties text:min-label-width="10mm"/>
      </text:list-level-style-bullet>
    </text:list-style>
    <text:list-style style:name="id1-3-2-2-1-2-1-4-1-4-8-2-2-2-3-4">
      <text:list-level-style-bullet text:bullet-char="-" text:level="1">
        <style:list-level-properties text:min-label-width="10mm"/>
      </text:list-level-style-bullet>
    </text:list-style>
    <text:list-style style:name="id1-3-2-2-1-2-1-4-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4-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4-1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4-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4-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4-2-2-1-3-9-3">
      <text:list-level-style-bullet text:bullet-char="-" text:level="1">
        <style:list-level-properties text:min-label-width="10mm"/>
      </text:list-level-style-bullet>
    </text:list-style>
    <text:list-style style:name="id1-3-2-2-1-2-1-4-1-4-14-2-2-1-3-9-3-1">
      <text:list-level-style-bullet text:bullet-char="-" text:level="1">
        <style:list-level-properties text:min-label-width="10mm"/>
      </text:list-level-style-bullet>
    </text:list-style>
    <text:list-style style:name="id1-3-2-2-1-2-1-4-1-4-14-2-2-1-3-9-3-2">
      <text:list-level-style-bullet text:bullet-char="-" text:level="1">
        <style:list-level-properties text:min-label-width="10mm"/>
      </text:list-level-style-bullet>
    </text:list-style>
    <text:list-style style:name="id1-3-2-2-1-2-1-4-1-4-14-2-2-1-3-9-3-3">
      <text:list-level-style-bullet text:bullet-char="-" text:level="1">
        <style:list-level-properties text:min-label-width="10mm"/>
      </text:list-level-style-bullet>
    </text:list-style>
    <text:list-style style:name="id1-3-2-2-1-2-1-4-1-4-14-2-2-1-3-9-3-4">
      <text:list-level-style-bullet text:bullet-char="-" text:level="1">
        <style:list-level-properties text:min-label-width="10mm"/>
      </text:list-level-style-bullet>
    </text:list-style>
    <text:list-style style:name="id1-3-2-2-1-2-1-4-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4-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4-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0-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0-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20-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2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4-23-1-2-2-4-1-1">
      <style:table-column-properties/>
    </style:style>
    <style:style style:family="table-column" style:parent-style-name="colspec" style:name="id1-3-2-2-1-2-1-4-1-4-23-1-2-2-4-1-2">
      <style:table-column-properties/>
    </style:style>
    <style:style style:family="table-column" style:parent-style-name="colspec" style:name="id1-3-2-2-1-2-1-4-1-4-23-1-2-2-4-1-3">
      <style:table-column-properties/>
    </style:style>
    <style:style style:family="table-column" style:parent-style-name="colspec" style:name="id1-3-2-2-1-2-1-4-1-4-23-1-2-2-4-1-4">
      <style:table-column-properties/>
    </style:style>
    <text:list-style style:name="id1-3-2-2-1-2-1-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4-23-2-3-1-3-1-1">
      <style:table-column-properties/>
    </style:style>
    <style:style style:family="table-column" style:parent-style-name="colspec" style:name="id1-3-2-2-1-2-1-4-1-4-23-2-3-1-3-1-2">
      <style:table-column-properties/>
    </style:style>
    <style:style style:family="table-column" style:parent-style-name="colspec" style:name="id1-3-2-2-1-2-1-4-1-4-23-2-3-1-3-1-3">
      <style:table-column-properties/>
    </style:style>
    <style:style style:family="table-column" style:parent-style-name="colspec" style:name="id1-3-2-2-1-2-1-4-1-4-23-2-3-1-3-1-4">
      <style:table-column-properties/>
    </style:style>
    <text:list-style style:name="id1-3-2-2-1-2-1-4-1-4-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5-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4-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4-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34-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34-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34-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4-34-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34-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4-1-4-3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34-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4-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38-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Zoetermeer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september 2023 bekendgemaakt, beschikbaar via <text:a xlink:href="https://zoek.officielebekendmakingen.nl/gmb-2023-401061.html" xlink:type="simple"><text:span text:style-name="nadrukondlijn">Gemeenteblad 2023, 401061</text:span></text:a>.</text:p>
            <text:p text:style-name="al">[Dit wijzigingsbesluit zal vanwege de verschillende data van inwerkingtreding in twee verschillende publicaties verwerkt worden. In dit Gemeenteblad zullen de wijzigingen van afdeling 5, artikel 1:1, 1:2, 1:4, 1:5, 1:6, 1:9, 2:5, 2:6, 2:7, 2:8, 2:10, 2:11, 2:15a, 2:16, 2:17, 2:52d, 2:52f, 3:12, 4:1, 4:4, 4:5, 4:10, 4:15, 4:16, 4:17, 4:18, 5:4, 5:5, 5:16, 5:19, 5:20, 5:23, 5:25 verwerkt worden.]</text:p>
            <text:p text:style-name="al"/>
            <text:p text:style-name="al">De raad van de gemeente Zoetermeer;</text:p>
            <text:p text:style-name="al">Gelezen het voorstel van burgemeester en wethouders van 30 mei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wijziging van de <text:span text:style-name="nadrukcur">Algemene plaatselijke verordening Zoetermeer</text:span>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Artikel 1:1 Begripsbepalingen</text:p>
                        <text:p text:style-name="table_al">In deze verordening wordt verstaan onder:</text:p>
                        <text:list text:style-name="id1-3-2-2-1-2-1-4-1-4-1-1-3">
                          <text:list-item text:style-override="id1-3-2-2-1-2-1-4-1-4-1-1-3-1"><text:number>a.</text:number><text:p text:style-name="table_al">bebouwde kom: het gebied binnen de grenzen die zijn vastgesteld op grond van artikel 20a van de Wegenverkeerswet 1994;</text:p></text:list-item>
                          <text:list-item text:style-override="id1-3-2-2-1-2-1-4-1-4-1-1-3-2"><text:number>b.</text:number><text:p text:style-name="table_al">bevoegd gezag: bestuursorgaan dat bevoegd is tot het nemen van een besluit ten aanzien van een omgevingsvergunning als bedoeld in de <text:span text:style-name="nadrukcur">Wet algemene bepalingen omgevingsrecht</text:span> of ten aanzien van een al verleende omgevingsvergunning;</text:p></text:list-item>
                          <text:list-item text:style-override="id1-3-2-2-1-2-1-4-1-4-1-1-3-3"><text:number>c.</text:number><text:p text:style-name="table_al">bouwwerk: hetgeen daaronder wordt verstaan <text:span text:style-name="nadrukcur">in artikel 1 van de Bouwverordening van Zoetermee</text:span>r;</text:p></text:list-item>
                          <text:list-item text:style-override="id1-3-2-2-1-2-1-4-1-4-1-1-3-4"><text:number>d.</text:number><text:p text:style-name="table_al">college: het college van burgemeester en wethouders;</text:p></text:list-item>
                          <text:list-item text:style-override="id1-3-2-2-1-2-1-4-1-4-1-1-3-5"><text:number>e.</text:number><text:p text:style-name="table_al">gebouw: hetgeen daaronder wordt verstaan in <text:span text:style-name="nadrukcur">artikel 1, eerste lid, onder c, van de Woningwet</text:span>;</text:p></text:list-item>
                          <text:list-item text:style-override="id1-3-2-2-1-2-1-4-1-4-1-1-3-6"><text:number>f.</text:number><text:p text:style-name="table_al">handelsreclame: iedere openbare aanprijzing van goederen of diensten, waarmee kennelijk beoogd wordt een commercieel belang te dienen;</text:p></text:list-item>
                          <text:list-item text:style-override="id1-3-2-2-1-2-1-4-1-4-1-1-3-7"><text:number>g.</text:number><text:p text:style-name="table_al">openbaar water: wateren die voor het publiek bevaarbaar of op andere wijze toegankelijk zijn;</text:p></text:list-item>
                          <text:list-item text:style-override="id1-3-2-2-1-2-1-4-1-4-1-1-3-8"><text:number>h.</text:number><text:p text:style-name="table_al">openbare plaats: hetgeen daaronder wordt verstaan in artikel 1 van de Wet openbare manifestaties;</text:p></text:list-item>
                          <text:list-item text:style-override="id1-3-2-2-1-2-1-4-1-4-1-1-3-9"><text:number>i.</text:number><text:p text:style-name="table_al">rechthebbende: degene die over een zaak zeggenschap heeft krachtens een zakelijk of persoonlijk recht;</text:p></text:list-item>
                          <text:list-item text:style-override="id1-3-2-2-1-2-1-4-1-4-1-1-3-10"><text:number>j.</text:number><text:p text:style-name="table_al">weg: hetgeen daaronder wordt verstaan in artikel 1, eerste lid, onder b van de Wegenverkeerswet;</text:p></text:list-item>
                          <text:list-item text:style-override="id1-3-2-2-1-2-1-4-1-4-1-1-3-11"><text:number>k.</text:number><text:p text:style-name="table_al">bromfiets: hetgeen daaronder wordt verstaan in artikel 1, eerste lid, onder e, van de Wegenverkeerswet 1994;</text:p></text:list-item>
                          <text:list-item text:style-override="id1-3-2-2-1-2-1-4-1-4-1-1-3-12"><text:number>l.</text:number><text:p text:style-name="table_al">motorvoertuig: hetgeen daaronder wordt verstaan in artikel 1 van het Reglement verkeersregels en verkeerstekens 1990;</text:p></text:list-item>
                          <text:list-item text:style-override="id1-3-2-2-1-2-1-4-1-4-1-1-3-13"><text:number>m.</text:number><text:p text:style-name="table_al">voertuig: hetgeen daaronder wordt verstaan in artikel 1 van het Reglement verkeersregels en verkeerstekens 1990, met uitzondering van rolstoelen en kleine wagens (zoals kruiwagens en kinderwagens);</text:p></text:list-item>
                          <text:list-item text:style-override="id1-3-2-2-1-2-1-4-1-4-1-1-3-14"><text:number>n.</text:number><text:p text:style-name="table_al">parkeren: hetgeen daaronder wordt verstaan in artikel 1 van het Reglement verkeersregels en verkeerstekens 1990;</text:p></text:list-item>
                          <text:list-item text:style-override="id1-3-2-2-1-2-1-4-1-4-1-1-3-15"><text:number>o.</text:number><text:p text:style-name="table_al">toezichthouder: de op grond van artikel 6:2 aangewezen personen;</text:p></text:list-item>
                          <text:list-item text:style-override="id1-3-2-2-1-2-1-4-1-4-1-1-3-16"><text:number>p.</text:number><text:p text:style-name="table_al">uitstalling: een los element en/of te verkopen product die voor een pand in de openbare ruimte worden geplaatst om de aandacht te vestigen op de winkel of de onderneming die in dat pand is gevestigd.</text:p></text:list-item>
                        </text:list>
                      </table:table-cell>
                      <table:table-cell table:style-name="cell_frame_all" table:number-rows-spanned="1" table:number-columns-spanned="1">
                        <text:p text:style-name="table_al">Artikel 1:1 Begripsbepalingen</text:p>
                        <text:p text:style-name="table_al">In deze verordening wordt verstaan onder:</text:p>
                        <text:list text:style-name="id1-3-2-2-1-2-1-4-1-4-1-2-3">
                          <text:list-item text:style-override="id1-3-2-2-1-2-1-4-1-4-1-2-3-1"><text:number>a.</text:number><text:p text:style-name="table_al">bebouwde kom: het gebied binnen de grenzen die zijn vastgesteld op grond van artikel 20a van de Wegenverkeerswet 1994;</text:p></text:list-item>
                          <text:list-item text:style-override="id1-3-2-2-1-2-1-4-1-4-1-2-3-2"><text:number>b.</text:number><text:p text:style-name="table_al">bevoegd gezag: bestuursorgaan dat bevoegd is tot het nemen van een besluit ten aanzien van een omgevingsvergunning als bedoeld in de <text:span text:style-name="nadrukvet">Omgevingswet</text:span> of ten aanzien van een al verleende omgevingsvergunning;</text:p></text:list-item>
                          <text:list-item text:style-override="id1-3-2-2-1-2-1-4-1-4-1-2-3-3"><text:number>c.</text:number><text:p text:style-name="table_al">bouwwerk: hetgeen daaronder wordt verstaan in <text:span text:style-name="nadrukvet">de bijlage, onder A, bij de Omgevingswet</text:span>;</text:p></text:list-item>
                          <text:list-item text:style-override="id1-3-2-2-1-2-1-4-1-4-1-2-3-4"><text:number>d.</text:number><text:p text:style-name="table_al">college: het college van burgemeester en wethouders;</text:p></text:list-item>
                          <text:list-item text:style-override="id1-3-2-2-1-2-1-4-1-4-1-2-3-5"><text:number>e.</text:number><text:p text:style-name="table_al">gebouw: hetgeen daaronder wordt verstaan in <text:span text:style-name="nadrukvet">bijlage I bij het Besluit bouwwerken leefomgeving</text:span>;</text:p></text:list-item>
                          <text:list-item text:style-override="id1-3-2-2-1-2-1-4-1-4-1-2-3-6"><text:number>f.</text:number><text:p text:style-name="table_al">handelsreclame: iedere openbare aanprijzing van goederen of diensten, waarmee kennelijk beoogd wordt een commercieel belang te dienen;</text:p></text:list-item>
                          <text:list-item text:style-override="id1-3-2-2-1-2-1-4-1-4-1-2-3-7"><text:number>g.</text:number><text:p text:style-name="table_al"> openbaar water: wateren die voor het publiek bevaarbaar of op andere wijze toegankelijk zijn;</text:p></text:list-item>
                          <text:list-item text:style-override="id1-3-2-2-1-2-1-4-1-4-1-2-3-8"><text:number>h.</text:number><text:p text:style-name="table_al">openbare plaats: hetgeen daaronder wordt verstaan in artikel 1 van de Wet openbare manifestaties;</text:p></text:list-item>
                          <text:list-item text:style-override="id1-3-2-2-1-2-1-4-1-4-1-2-3-9"><text:number>i.</text:number><text:p text:style-name="table_al">rechthebbende: degene die over een zaak zeggenschap heeft krachtens een zakelijk of persoonlijk recht;</text:p></text:list-item>
                          <text:list-item text:style-override="id1-3-2-2-1-2-1-4-1-4-1-2-3-10"><text:number>j.</text:number><text:p text:style-name="table_al">weg: hetgeen daaronder wordt verstaan in artikel 1, eerste lid, onder b van de Wegenverkeerswet;</text:p></text:list-item>
                          <text:list-item text:style-override="id1-3-2-2-1-2-1-4-1-4-1-2-3-11"><text:number>k.</text:number><text:p text:style-name="table_al">bromfiets: hetgeen daaronder wordt verstaan in artikel 1, eerste lid, onder e, van de Wegenverkeerswet 1994;</text:p></text:list-item>
                          <text:list-item text:style-override="id1-3-2-2-1-2-1-4-1-4-1-2-3-12"><text:number>l.</text:number><text:p text:style-name="table_al">motorvoertuig: hetgeen daaronder wordt verstaan in artikel 1 van het Reglement verkeersregels en verkeerstekens 1990;</text:p></text:list-item>
                          <text:list-item text:style-override="id1-3-2-2-1-2-1-4-1-4-1-2-3-13"><text:number>m.</text:number><text:p text:style-name="table_al">voertuig: hetgeen daaronder wordt verstaan in artikel 1 van het Reglement verkeersregels en verkeerstekens 1990, met uitzondering van rolstoelen en kleine wagens (zoals kruiwagens en kinderwagens);</text:p></text:list-item>
                          <text:list-item text:style-override="id1-3-2-2-1-2-1-4-1-4-1-2-3-14"><text:number>n.</text:number><text:p text:style-name="table_al">parkeren: hetgeen daaronder wordt verstaan in artikel 1 van het Reglement verkeersregels en verkeerstekens 1990;</text:p></text:list-item>
                          <text:list-item text:style-override="id1-3-2-2-1-2-1-4-1-4-1-2-3-15"><text:number>o.</text:number><text:p text:style-name="table_al">toezichthouder: de op grond van artikel 6:2 aangewezen personen;</text:p></text:list-item>
                          <text:list-item text:style-override="id1-3-2-2-1-2-1-4-1-4-1-2-3-16"><text:number>p.</text:number><text:p text:style-name="table_al">uitstalling: een los element en/of te verkopen product die voor een pand in de openbare ruimte worden geplaatst om de aandacht te vestigen op de winkel of de onderneming die in dat pand is gevestigd;</text:p></text:list-item>
                          <text:list-item text:style-override="id1-3-2-2-1-2-1-4-1-4-1-2-3-17"><text:number>q.</text:number><text:p text:style-name="table_al">
                              <text:span text:style-name="nadrukvet">beperkingengebiedactiviteit: een activiteit die niet in overeenstemming is met de functie van het werk of object.</text:span>
                            </text:p><text:p text:style-name="table_al">
                              <text:span text:style-name="nadrukvet">.</text:span>
                            </text:p></text:list-item>
                        </text:list>
                      </table:table-cell>
                    </table:table-row>
                    <table:table-row table:style-name="row">
                      <table:table-cell table:style-name="cell_frame_all" table:number-rows-spanned="1" table:number-columns-spanned="1">
                        <text:p text:style-name="table_al">Artikel 1:2 Beslistermijn</text:p>
                        <text:list text:style-name="id1-3-2-2-1-2-1-4-1-4-2-1-2">
                          <text:list-item text:style-override="id1-3-2-2-1-2-1-4-1-4-2-1-2-1"><text:number>1.</text:number><text:p text:style-name="table_al">Het bevoegde bestuursorgaan beslist op een aanvraag voor een vergunning of ontheffing binnen acht weken na de datum van ontvangst van de aanvraag.</text:p></text:list-item>
                          <text:list-item text:style-override="id1-3-2-2-1-2-1-4-1-4-2-1-2-2"><text:number>2.</text:number><text:p text:style-name="table_al">Het bestuursorgaan kan de termijn voor ten hoogste acht weken verdagen.</text:p></text:list-item>
                          <text:list-item text:style-override="id1-3-2-2-1-2-1-4-1-4-2-1-2-3"><text:number>3.</text:number><text:p text:style-name="table_al">Het bepaalde in het eerste en het tweede lid geldt niet voor de beslissing op een aanvraag om vergunning als bedoeld in artikel 2:25 eerste lid en artikel 3:4 eerste lid. Hiervoor gelden de termijnen aangegeven in artikel 2:27 en artikel 3:11.</text:p></text:list-item>
                          <text:list-item text:style-override="id1-3-2-2-1-2-1-4-1-4-2-1-2-4"><text:number>4.</text:number><text:p text:style-name="table_al">
                              <text:span text:style-name="nadrukcur">In afwijking van het eerste en tweede lid is artikel 3.9 van de Wet algemene bepalingen omgevingsrecht van toepassing als beslist wordt op een aanvraag voor een vergunning als bedoeld in artikel 2:5, eerste lid, of een vergunning als bedoeld in artikel 2:6, eerste lid, artikel 2:7, eerste lid of een vergunning als bedoeld in artikel 4:10, eerste lid.</text:span>
                            </text:p></text:list-item>
                        </text:list>
                      </table:table-cell>
                      <table:table-cell table:style-name="cell_frame_all" table:number-rows-spanned="1" table:number-columns-spanned="1">
                        <text:p text:style-name="table_al">Artikel 1:2 Beslistermijn</text:p>
                        <text:list text:style-name="id1-3-2-2-1-2-1-4-1-4-2-2-2">
                          <text:list-item text:style-override="id1-3-2-2-1-2-1-4-1-4-2-2-2-1"><text:number>1.</text:number><text:p text:style-name="table_al">Het bevoegde bestuursorgaan beslist op een aanvraag voor een vergunning of ontheffing binnen acht weken na de datum van ontvangst van de aanvraag.</text:p></text:list-item>
                          <text:list-item text:style-override="id1-3-2-2-1-2-1-4-1-4-2-2-2-2"><text:number>2.</text:number><text:p text:style-name="table_al">Het bestuursorgaan kan de termijn voor ten hoogste acht weken verdagen.</text:p></text:list-item>
                          <text:list-item text:style-override="id1-3-2-2-1-2-1-4-1-4-2-2-2-3"><text:number>3.</text:number><text:p text:style-name="table_al">Het bepaalde in het eerste en het tweede lid geldt niet voor de beslissing op een aanvraag om vergunning als bedoeld in artikel 2:25 eerste lid en artikel 3:4 eerste lid. Hiervoor gelden de termijnen aangegeven in artikel 2:27 en artikel 3:11.</text:p></text:list-item>
                          <text:list-item text:style-override="id1-3-2-2-1-2-1-4-1-4-2-2-2-4"><text:number>4.</text:number><text:p text:style-name="table_al">
                              <text:span text:style-name="nadrukvet">Dit artikel is niet van toepassing op </text:span>een aanvraag voor<text:span text:style-name="nadrukvet"> een omgevingsvergunning.</text:span></text:p></text:list-item>
                        </text:list>
                      </table:table-cell>
                    </table:table-row>
                    <table:table-row table:style-name="row">
                      <table:table-cell table:style-name="cell_frame_all" table:number-rows-spanned="1" table:number-columns-spanned="1">
                        <text:p text:style-name="table_al">Artikel 1:4 Voorschriften en beperkingen</text:p>
                        <text:list text:style-name="id1-3-2-2-1-2-1-4-1-4-3-1-2">
                          <text:list-item text:style-override="id1-3-2-2-1-2-1-4-1-4-3-1-2-1"><text:number>1.</text:number><text:p text:style-name="table_al">Aan een vergunning of ontheffing kunnen voorschriften en beperkingen worden verbonden. Deze voorschriften en beperkingen strekken slechts tot bescherming van het belang of de belangen in verband waarmee de vergunning of ontheffing is vereist.</text:p></text:list-item>
                          <text:list-item text:style-override="id1-3-2-2-1-2-1-4-1-4-3-1-2-2"><text:number>2.</text:number><text:p text:style-name="table_al">Degene aan wie een vergunning of ontheffing is verleend, is verplicht de daaraan verbonden voorschriften en beperkingen na te komen.</text:p></text:list-item>
                        </text:list>
                      </table:table-cell>
                      <table:table-cell table:style-name="cell_frame_all" table:number-rows-spanned="1" table:number-columns-spanned="1">
                        <text:p text:style-name="table_al">Artikel 1:4 Voorschriften en beperkingen</text:p>
                        <text:list text:style-name="id1-3-2-2-1-2-1-4-1-4-3-2-2">
                          <text:list-item text:style-override="id1-3-2-2-1-2-1-4-1-4-3-2-2-1"><text:number>1.</text:number><text:p text:style-name="table_al">Aan een vergunning of ontheffing kunnen voorschriften en beperkingen worden verbonden. Deze voorschriften en beperkingen strekken slechts tot bescherming van het belang of de belangen in verband waarmee de vergunning of ontheffing is vereist.</text:p></text:list-item>
                          <text:list-item text:style-override="id1-3-2-2-1-2-1-4-1-4-3-2-2-2"><text:number>2.</text:number><text:p text:style-name="table_al">Degene aan wie een vergunning of ontheffing is verleend, is verplicht de daaraan verbonden voorschriften en beperkingen na te komen.</text:p></text:list-item>
                          <text:list-item text:style-override="id1-3-2-2-1-2-1-4-1-4-3-2-2-3"><text:number>3.</text:number><text:p text:style-name="table_al">
                              <text:span text:style-name="nadrukvet">Dit artikel is niet van toepassing op een omgevingsvergunning.</text:span>
                            </text:p></text:list-item>
                        </text:list>
                      </table:table-cell>
                    </table:table-row>
                    <table:table-row table:style-name="row">
                      <table:table-cell table:style-name="cell_frame_all" table:number-rows-spanned="1" table:number-columns-spanned="1">
                        <text:p text:style-name="table_al">Artikel 1:5 Persoonlijk karakter van vergunning of ontheffing</text:p>
                        <text:p text:style-name="table_al">De vergunning of ontheffing is persoonsgebonden, tenzij bij of krachtens deze verordening anders is bepaald.</text:p>
                      </table:table-cell>
                      <table:table-cell table:style-name="cell_frame_all" table:number-rows-spanned="1" table:number-columns-spanned="1">
                        <text:p text:style-name="table_al">Artikel 1:5 Persoonlijk karakter van vergunning of ontheffing</text:p>
                        <text:list text:style-name="id1-3-2-2-1-2-1-4-1-4-4-2-2">
                          <text:list-item text:style-override="id1-3-2-2-1-2-1-4-1-4-4-2-2-1"><text:number>1.</text:number><text:p text:style-name="table_al">De vergunning of ontheffing is persoonsgebonden, tenzij bij of krachtens deze verordening anders is bepaald.</text:p></text:list-item>
                          <text:list-item text:style-override="id1-3-2-2-1-2-1-4-1-4-4-2-2-2"><text:number>2.</text:number><text:p text:style-name="table_al">
                              <text:span text:style-name="nadrukvet">Het eerste lid van dit artikel is niet van toepassing op een omgevingsvergunning.</text:span>
                            </text:p></text:list-item>
                        </text:list>
                      </table:table-cell>
                    </table:table-row>
                    <table:table-row table:style-name="row">
                      <table:table-cell table:style-name="cell_frame_all" table:number-rows-spanned="1" table:number-columns-spanned="1">
                        <text:p text:style-name="table_al">Artikel 1:6 Intrekking of wijziging van vergunning of ont-heffing</text:p>
                        <text:p text:style-name="table_al">De vergunning of ontheffing kan worden ingetrokken of gewijzigd:</text:p>
                        <text:list text:style-name="id1-3-2-2-1-2-1-4-1-4-5-1-3">
                          <text:list-item text:style-override="id1-3-2-2-1-2-1-4-1-4-5-1-3-1"><text:number>a.</text:number><text:p text:style-name="table_al">ter verkrijging daarvan onjuiste of onvolledige gegevens zijn verstrekt,</text:p></text:list-item>
                          <text:list-item text:style-override="id1-3-2-2-1-2-1-4-1-4-5-1-3-2"><text:number>b.</text:number><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text:list-item>
                          <text:list-item text:style-override="id1-3-2-2-1-2-1-4-1-4-5-1-3-3"><text:number>c.</text:number><text:p text:style-name="table_al">de aan de vergunning of ontheffing verbonden voorschriften en beperkingen niet zijn of worden nagekomen,</text:p></text:list-item>
                          <text:list-item text:style-override="id1-3-2-2-1-2-1-4-1-4-5-1-3-4"><text:number>d.</text:number><text:p text:style-name="table_al">van de vergunning of ontheffing geen gebruik wordt gemaakt binnen of gedurende een daarin gestelde termijn dan wel, bij het ontbreken van een gestelde termijn, binnen een redelijke termijn,</text:p></text:list-item>
                          <text:list-item text:style-override="id1-3-2-2-1-2-1-4-1-4-5-1-3-5"><text:number>e.</text:number><text:p text:style-name="table_al">de houder dit verzoekt.</text:p></text:list-item>
                        </text:list>
                      </table:table-cell>
                      <table:table-cell table:style-name="cell_frame_all" table:number-rows-spanned="1" table:number-columns-spanned="1">
                        <text:p text:style-name="table_al">Artikel 1:6 Intrekking of wijziging van vergunning of ontheffing</text:p>
                        <text:list text:style-name="id1-3-2-2-1-2-1-4-1-4-5-2-2">
                          <text:list-item text:style-override="id1-3-2-2-1-2-1-4-1-4-5-2-2-1"><text:number>1.</text:number><text:p text:style-name="table_al"> De vergunning of ontheffing kan worden ingetrokken of gewijzigd:</text:p><text:list text:style-name="id1-3-2-2-1-2-1-4-1-4-5-2-2-1-3">
                              <text:list-item text:style-override="id1-3-2-2-1-2-1-4-1-4-5-2-2-1-3-1"><text:number>a.</text:number><text:p text:style-name="table_al">ter verkrijging daarvan onjuiste of onvolledige gegevens zijn verstrekt,</text:p></text:list-item>
                              <text:list-item text:style-override="id1-3-2-2-1-2-1-4-1-4-5-2-2-1-3-2"><text:number>b.</text:number><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text:p></text:list-item>
                              <text:list-item text:style-override="id1-3-2-2-1-2-1-4-1-4-5-2-2-1-3-3"><text:number>c.</text:number><text:p text:style-name="table_al">de aan de vergunning of ontheffing verbonden voorschriften en beperkingen niet zijn of worden nagekomen,</text:p></text:list-item>
                              <text:list-item text:style-override="id1-3-2-2-1-2-1-4-1-4-5-2-2-1-3-4"><text:number>d.</text:number><text:p text:style-name="table_al">van de vergunning of ontheffing geen gebruik wordt gemaakt binnen of gedurende een daarin gestelde termijn dan wel, bij het ontbreken van een gestelde termijn, binnen een redelijke termijn,</text:p></text:list-item>
                              <text:list-item text:style-override="id1-3-2-2-1-2-1-4-1-4-5-2-2-1-3-5"><text:number>e.</text:number><text:p text:style-name="table_al">e.de houder dit verzoekt.</text:p></text:list-item>
                            </text:list></text:list-item>
                          <text:list-item text:style-override="id1-3-2-2-1-2-1-4-1-4-5-2-2-2"><text:number>2.</text:number><text:p text:style-name="table_al">
                              <text:span text:style-name="nadrukvet">Het eerste lid van dit artikel is niet van toepassing op een omgevingsvergunning.</text:span>
                            </text:p></text:list-item>
                        </text:list>
                      </table:table-cell>
                    </table:table-row>
                    <table:table-row table:style-name="row">
                      <table:table-cell table:style-name="cell_frame_all" table:number-rows-spanned="1" table:number-columns-spanned="1">
                        <text:p text:style-name="table_al">Artikel 1:9 Verlening van rechtswege</text:p>
                        <text:p text:style-name="table_al">Paragraaf 4.1.3.3 van de Algemene wet bestuursrecht is van toepassing op de artikelen <text:span text:style-name="nadrukcur">2:5,</text:span> <text:span text:style-name="nadrukcur">2:6</text:span>, 2:47, 2:54, 4:5, 5:2, 5:3, 5:5, 5:6, 5:7, 5:9, 5:11, 5:16, 5:24, 5:25 en 5:26.</text:p>
                      </table:table-cell>
                      <table:table-cell table:style-name="cell_frame_all" table:number-rows-spanned="1" table:number-columns-spanned="1">
                        <text:p text:style-name="table_al">Artikel 1:9 Verlening van rechtswege</text:p>
                        <text:p text:style-name="table_al">Paragraaf 4.1.3.3 van de Algemene wet bestuursrecht is van toepassing op de artikelen 2:47, 2:54, 4:5, 5:2, 5:3, 5:5, 5:6, 5:7, 5:9, 5:11, 5:16, 5:24, 5:25 en 5:26.</text:p>
                      </table:table-cell>
                    </table:table-row>
                    <table:table-row table:style-name="row">
                      <table:table-cell table:style-name="cell_frame_all" table:number-rows-spanned="1" table:number-columns-spanned="1">
                        <text:p text:style-name="table_al">Artikel 2:5 Omgevingsvergunning voor het plaatsen van voorwerpen op of aan de weg</text:p>
                        <text:list text:style-name="id1-3-2-2-1-2-1-4-1-4-7-1-2">
                          <text:list-item text:style-override="id1-3-2-2-1-2-1-4-1-4-7-1-2-1"><text:number>1.a.</text:number><text:p text:style-name="table_al">Het is verboden zonder of in afwijking van een vergunning een weg of een weggedeelte anders te gebruiken dan overeenkomstig de publieke functie daarvan, <text:span text:style-name="nadrukcur">als:</text:span></text:p></text:list-item>
                          <text:list-item text:style-override="id1-3-2-2-1-2-1-4-1-4-7-1-2-2"><text:number>b.</text:number><text:p text:style-name="table_al">
                              <text:span text:style-name="nadrukcur">De vergunning wordt door het bevoegd gezag verleend als een omgevingsvergunning</text:span>
                            </text:p></text:list-item>
                          <text:list-item text:style-override="id1-3-2-2-1-2-1-4-1-4-7-1-2-3"><text:number>2.</text:number><text:p text:style-name="table_al">De vergunning kan worden geweigerd: </text:p><text:list text:style-name="id1-3-2-2-1-2-1-4-1-4-7-1-2-3-3">
                              <text:list-item text:style-override="id1-3-2-2-1-2-1-4-1-4-7-1-2-3-3-1"><text:number>a.</text:number><text:p text:style-name="table_al">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2-1-4-1-4-7-1-2-3-3-2"><text:number>b.</text:number><text:p text:style-name="table_al">het openbaar groen op onaanvaardbare wijze wordt aangetast;</text:p></text:list-item>
                              <text:list-item text:style-override="id1-3-2-2-1-2-1-4-1-4-7-1-2-3-3-3"><text:number>c.</text:number><text:p text:style-name="table_al">de doorgang voor weggebruikers onaanvaardbaar wordt belemmerd;</text:p></text:list-item>
                              <text:list-item text:style-override="id1-3-2-2-1-2-1-4-1-4-7-1-2-3-3-4"><text:number>d.</text:number><text:p text:style-name="table_al">het beoogde gebruik hetzij op zichzelf, hetzij in verband met de omgeving niet voldoet aan redelijke eisen van welstand en aan de criteria en doelen zoals deze zijn vastgelegd in het reclame- en uitstallingenbeleid<text:span text:style-name="nadrukcur">;</text:span></text:p></text:list-item>
                            </text:list></text:list-item>
                          <text:list-item text:style-override="id1-3-2-2-1-2-1-4-1-4-7-1-2-4"><text:number>3.a.</text:number><text:p text:style-name="table_al">Het bevoegd gezag kan ten aanzien van de voorwerpen en gebieden nadere regels stellen in het belang van:</text:p><text:list text:style-name="id1-3-2-2-1-2-1-4-1-4-7-1-2-4-3">
                              <text:list-item text:style-override="id1-3-2-2-1-2-1-4-1-4-7-1-2-4-3-1"><text:number>a.</text:number><text:p text:style-name="table_al">de openbare orde;</text:p></text:list-item>
                              <text:list-item text:style-override="id1-3-2-2-1-2-1-4-1-4-7-1-2-4-3-2"><text:number>b.</text:number><text:p text:style-name="table_al">de woon- en leefomgeving;</text:p></text:list-item>
                              <text:list-item text:style-override="id1-3-2-2-1-2-1-4-1-4-7-1-2-4-3-3"><text:number>c.</text:number><text:p text:style-name="table_al">de publieke functie van de weg of een weggedeelte, zoals omschreven in het eerste lid.</text:p></text:list-item>
                              <text:list-item text:style-override="id1-3-2-2-1-2-1-4-1-4-7-1-2-4-3-4"><text:number>b.</text:number><text:p text:style-name="table_al">Op voorwerpen en gebieden waarvoor deze nadere regels gelden, geldt het verbod van het eerste lid niet.</text:p></text:list-item>
                            </text:list></text:list-item>
                          <text:list-item text:style-override="id1-3-2-2-1-2-1-4-1-4-7-1-2-5"><text:number>4.</text:number><text:p text:style-name="table_al">Het verbod in het eerste lid geldt niet voor:</text:p><text:list text:style-name="id1-3-2-2-1-2-1-4-1-4-7-1-2-5-3">
                              <text:list-item text:style-override="id1-3-2-2-1-2-1-4-1-4-7-1-2-5-3-1"><text:number>-</text:number><text:p text:style-name="table_al"> evenementen als bedoeld in artikel 2:12;</text:p></text:list-item>
                              <text:list-item text:style-override="id1-3-2-2-1-2-1-4-1-4-7-1-2-5-3-2"><text:number>-</text:number><text:p text:style-name="table_al"> terrassen als bedoeld in artikel 2:15;</text:p></text:list-item>
                              <text:list-item text:style-override="id1-3-2-2-1-2-1-4-1-4-7-1-2-5-3-3"><text:number>-</text:number><text:p text:style-name="table_al"> standplaatsen als bedoeld in artikel 5:15;</text:p></text:list-item>
                              <text:list-item text:style-override="id1-3-2-2-1-2-1-4-1-4-7-1-2-5-3-4"><text:number>-</text:number><text:p text:style-name="table_al">verkiezingsborden, lantaarnpaalborden, spandoeken, folders en ander promotie- en/of voorlichtingsmateriaal van een politieke partij, mits aangebracht of geplaatst door of vanwege een politieke partij tijdens verkiezingscampagnes.</text:p></text:list-item>
                            </text:list></text:list-item>
                          <text:list-item text:style-override="id1-3-2-2-1-2-1-4-1-4-7-1-2-6"><text:number>5.</text:number><text:p text:style-name="table_al">Het verbod in het eerste lid geldt niet voor zover in het daarin geregelde onderwerp wordt voorzien door de Wet beheer rijkswaterstaatwerken<text:span text:style-name="nadrukcur">, artikel 5 van de Wegenverkeerswet 1994, de artikelen 2 en 3 Bijlage II van het Besluit omgevingsrecht</text:span> of de provinciale <text:span text:style-name="nadrukcur">wegenverordening</text:span>.</text:p></text:list-item>
                        </text:list>
                      </table:table-cell>
                      <table:table-cell table:style-name="cell_frame_all" table:number-rows-spanned="1" table:number-columns-spanned="1">
                        <text:p text:style-name="table_al">Artikel 2:5 Omgevingsvergunning voor het plaatsen van voorwerpen op of aan de weg</text:p>
                        <text:list text:style-name="id1-3-2-2-1-2-1-4-1-4-7-2-2">
                          <text:list-item text:style-override="id1-3-2-2-1-2-1-4-1-4-7-2-2-1"><text:number>1.</text:number><text:p text:style-name="table_al">Het is verboden zonder of in afwijking van een vergunning een weg of een weggedeelte anders te gebruiken dan overeenkomstig de publieke functie daarvan<text:span text:style-name="nadrukvet">.</text:span> </text:p></text:list-item>
                          <text:list-item text:style-override="id1-3-2-2-1-2-1-4-1-4-7-2-2-2"><text:number>2.</text:number><text:p text:style-name="table_al">De vergunning kan worden geweigerd<text:span text:style-name="nadrukvet">, als</text:span>: </text:p><text:list text:style-name="id1-3-2-2-1-2-1-4-1-4-7-2-2-2-3">
                              <text:list-item text:style-override="id1-3-2-2-1-2-1-4-1-4-7-2-2-2-3-1"><text:number>a.</text:number><text:p text:style-name="table_al">het beoogde gebruik schade toebrengt aan de weg, gevaar oplevert voor de bruikbaarheid van de weg of voor het doelmatig en veilig gebruik daarvan, dan wel een belemmering kan vormen voor het doelmatig beheer en onderhoud van de weg;</text:p></text:list-item>
                              <text:list-item text:style-override="id1-3-2-2-1-2-1-4-1-4-7-2-2-2-3-2"><text:number>b.</text:number><text:p text:style-name="table_al">het openbaar groen op onaanvaardbare wijze wordt aangetast;</text:p></text:list-item>
                              <text:list-item text:style-override="id1-3-2-2-1-2-1-4-1-4-7-2-2-2-3-3"><text:number>c.</text:number><text:p text:style-name="table_al">de doorgang voor weggebruikers onaanvaardbaar wordt belemmerd;</text:p></text:list-item>
                              <text:list-item text:style-override="id1-3-2-2-1-2-1-4-1-4-7-2-2-2-3-4"><text:number>d.</text:number><text:p text:style-name="table_al">het beoogde gebruik hetzij op zichzelf, hetzij in verband met de omgeving niet voldoet aan redelijke eisen van welstand en aan de criteria en doelen zoals deze zijn vastgelegd in het reclame- en uitstallingenbeleid<text:span text:style-name="nadrukvet">.</text:span></text:p></text:list-item>
                            </text:list></text:list-item>
                          <text:list-item text:style-override="id1-3-2-2-1-2-1-4-1-4-7-2-2-3"><text:number>3.a.</text:number><text:p text:style-name="table_al">Het bevoegd gezag kan ten aanzien van de voorwerpen en gebieden nadere regels stellen in het belang van:</text:p><text:list text:style-name="id1-3-2-2-1-2-1-4-1-4-7-2-2-3-3">
                              <text:list-item text:style-override="id1-3-2-2-1-2-1-4-1-4-7-2-2-3-3-1"><text:number>a.</text:number><text:p text:style-name="table_al">de openbare orde;</text:p></text:list-item>
                              <text:list-item text:style-override="id1-3-2-2-1-2-1-4-1-4-7-2-2-3-3-2"><text:number>b.</text:number><text:p text:style-name="table_al">de woon- en leefomgeving;</text:p></text:list-item>
                              <text:list-item text:style-override="id1-3-2-2-1-2-1-4-1-4-7-2-2-3-3-3"><text:number>c.</text:number><text:p text:style-name="table_al">de publieke functie van de weg of een weggedeelte, zoals omschreven in het eerste lid.</text:p></text:list-item>
                              <text:list-item text:style-override="id1-3-2-2-1-2-1-4-1-4-7-2-2-3-3-4"><text:number>b.</text:number><text:p text:style-name="table_al">Op voorwerpen en gebieden waarvoor deze nadere regels gelden, geldt het verbod van het eerste lid niet.</text:p></text:list-item>
                            </text:list></text:list-item>
                          <text:list-item text:style-override="id1-3-2-2-1-2-1-4-1-4-7-2-2-4"><text:number>4.</text:number><text:p text:style-name="table_al">Het verbod in het eerste lid geldt niet voor:</text:p><text:list text:style-name="id1-3-2-2-1-2-1-4-1-4-7-2-2-4-3">
                              <text:list-item text:style-override="id1-3-2-2-1-2-1-4-1-4-7-2-2-4-3-1"><text:number>a.</text:number><text:p text:style-name="table_al"> evenementen als bedoeld in artikel 2:12;</text:p></text:list-item>
                              <text:list-item text:style-override="id1-3-2-2-1-2-1-4-1-4-7-2-2-4-3-2"><text:number>b.</text:number><text:p text:style-name="table_al"> terrassen als bedoeld in artikel 2:15;</text:p></text:list-item>
                              <text:list-item text:style-override="id1-3-2-2-1-2-1-4-1-4-7-2-2-4-3-3"><text:number>c.</text:number><text:p text:style-name="table_al"> standplaatsen als bedoeld in artikel 5:15;</text:p></text:list-item>
                              <text:list-item text:style-override="id1-3-2-2-1-2-1-4-1-4-7-2-2-4-3-4"><text:number>d.</text:number><text:p text:style-name="table_al"> verkiezingsborden, lantaarnpaalborden, spandoeken, folders en ander promotie- en/of voorlichtingsmateriaal van een politieke partij, mits aangebracht of geplaatst door of vanwege een politieke partij tijdens verkiezingscampagnes;</text:p></text:list-item>
                              <text:list-item text:style-override="id1-3-2-2-1-2-1-4-1-4-7-2-2-4-3-5"><text:number>e.</text:number><text:p text:style-name="table_al">
                                  <text:span text:style-name="nadrukvet">beperkingengebiedactiviteiten met betrekking tot een weg of waterstaatswerk waarvoor regels zijn gesteld bij of krachtens de Omgevingswet, de provinciale omgevings-verordening of de waterschapsverordening.</text:span>
                                </text:p></text:list-item>
                            </text:list></text:list-item>
                          <text:list-item text:style-override="id1-3-2-2-1-2-1-4-1-4-7-2-2-5"><text:number>5.</text:number><text:p text:style-name="table_al">Het verbod in het eerste lid geldt niet voor zover in het daarin geregelde onderwerp wordt voorzien door de Wet beheer rijkswaterstaatwerken of de provinciale <text:span text:style-name="nadrukvet">omgevingsverordening of het Besluit Bouwwerken Leefomgeving</text:span>.</text:p></text:list-item>
                        </text:list>
                      </table:table-cell>
                    </table:table-row>
                    <table:table-row table:style-name="row">
                      <table:table-cell table:style-name="cell_frame_all" table:number-rows-spanned="1" table:number-columns-spanned="1">
                        <text:p text:style-name="table_al">Artikel 2:6 Omgevingsvergunning voor het aanleggen, beschadigen en veranderen van een weg</text:p>
                        <text:list text:style-name="id1-3-2-2-1-2-1-4-1-4-8-1-2">
                          <text:list-item text:style-override="id1-3-2-2-1-2-1-4-1-4-8-1-2-1"><text:number>1.</text:number><text:p text:style-name="table_al">Het is verboden zonder of in afwijking van een <text:span text:style-name="nadrukcur">omgevings</text:span>vergunning van het bevoegde bestuursorgaan een weg aan te leggen, de verharding <text:span text:style-name="nadrukcur">daarvan</text:span> op te breken, in een weg te graven of te spitten, aard of breedte van de wegverharding te veranderen <text:span text:style-name="nadrukcur">of</text:span> <text:span text:style-name="nadrukcur">anderszins</text:span> verandering te brengen in de wijze van aanleg van een weg als de activiteiten zijn verboden bij <text:span text:style-name="nadrukcur">een</text:span> <text:span text:style-name="nadrukcur">bestemmingsplan</text:span>, <text:span text:style-name="nadrukcur">beheersverordening, exploitatieplan of voorbereidingsbesluit.</text:span></text:p></text:list-item>
                          <text:list-item text:style-override="id1-3-2-2-1-2-1-4-1-4-8-1-2-2"><text:number>2.</text:number><text:p text:style-name="table_al">De <text:span text:style-name="nadrukcur">omgevings</text:span>vergunning kan worden geweigerd:</text:p><text:list text:style-name="id1-3-2-2-1-2-1-4-1-4-8-1-2-2-3">
                              <text:list-item text:style-override="id1-3-2-2-1-2-1-4-1-4-8-1-2-2-3-1"><text:number>-</text:number><text:p text:style-name="table_al">indien daardoor het verkeer op de weg in gevaar wordt gebracht;</text:p></text:list-item>
                              <text:list-item text:style-override="id1-3-2-2-1-2-1-4-1-4-8-1-2-2-3-2"><text:number>-</text:number><text:p text:style-name="table_al">indien dat ten koste gaat van een openbare parkeerplaats;</text:p></text:list-item>
                              <text:list-item text:style-override="id1-3-2-2-1-2-1-4-1-4-8-1-2-2-3-3"><text:number>-</text:number><text:p text:style-name="table_al">indien het openbaar groen daardoor op onaanvaardbare wijze wordt aangetast;</text:p></text:list-item>
                              <text:list-item text:style-override="id1-3-2-2-1-2-1-4-1-4-8-1-2-2-3-4"><text:number>-</text:number><text:p text:style-name="table_al">indien niet wordt voldaan aan de eisen van het Handboek Openbare Ruimte.</text:p></text:list-item>
                            </text:list></text:list-item>
                          <text:list-item text:style-override="id1-3-2-2-1-2-1-4-1-4-8-1-2-3"><text:number>3.</text:number><text:p text:style-name="table_al">Het verbod is niet van toepassing voor zover in opdracht van een bestuursorgaan of openbaar lichaam werkzaamheden worden verricht.</text:p></text:list-item>
                          <text:list-item text:style-override="id1-3-2-2-1-2-1-4-1-4-8-1-2-4"><text:number>4.</text:number><text:p text:style-name="table_al">
                              <text:span text:style-name="nadrukcur">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text:span>
                            </text:p></text:list-item>
                        </text:list>
                      </table:table-cell>
                      <table:table-cell table:style-name="cell_frame_all" table:number-rows-spanned="1" table:number-columns-spanned="1">
                        <text:p text:style-name="table_al">Artikel 2:6 Omgevingsvergunning voor het aanleggen, beschadigen en veranderen van een weg</text:p>
                        <text:list text:style-name="id1-3-2-2-1-2-1-4-1-4-8-2-2">
                          <text:list-item text:style-override="id1-3-2-2-1-2-1-4-1-4-8-2-2-1"><text:number>1.</text:number><text:p text:style-name="table_al">Het is verboden zonder of in afwijking van een vergunning van het bevoegde bestuursorgaan:</text:p><text:list text:style-name="id1-3-2-2-1-2-1-4-1-4-8-2-2-1-3">
                              <text:list-item text:style-override="id1-3-2-2-1-2-1-4-1-4-8-2-2-1-3-1"><text:number>a.</text:number><text:p text:style-name="table_al"> een weg aan te leggen,</text:p></text:list-item>
                              <text:list-item text:style-override="id1-3-2-2-1-2-1-4-1-4-8-2-2-1-3-2"><text:number>b.</text:number><text:p text:style-name="table_al"> de verharding van de weg op te breken, </text:p></text:list-item>
                              <text:list-item text:style-override="id1-3-2-2-1-2-1-4-1-4-8-2-2-1-3-3"><text:number>c.</text:number><text:p text:style-name="table_al"> in een weg te graven of te spitten, </text:p></text:list-item>
                              <text:list-item text:style-override="id1-3-2-2-1-2-1-4-1-4-8-2-2-1-3-4"><text:number>d.</text:number><text:p text:style-name="table_al">
                                  <text:span text:style-name="nadrukvet">de</text:span> aard of breedte van de wegverharding te veranderen;</text:p></text:list-item>
                              <text:list-item text:style-override="id1-3-2-2-1-2-1-4-1-4-8-2-2-1-3-5"><text:number>e.</text:number><text:p text:style-name="table_al">
                                  <text:span text:style-name="nadrukvet">op een andere manier</text:span> verandering te brengen in de wijze van aanleg van een weg als de activiteiten zijn verboden bij <text:span text:style-name="nadrukvet">het</text:span> <text:span text:style-name="nadrukvet">omgevingsplan.</text:span></text:p></text:list-item>
                            </text:list></text:list-item>
                          <text:list-item text:style-override="id1-3-2-2-1-2-1-4-1-4-8-2-2-2"><text:number>2.</text:number><text:p text:style-name="table_al">De vergunning kan worden geweigerd:</text:p><text:list text:style-name="id1-3-2-2-1-2-1-4-1-4-8-2-2-2-3">
                              <text:list-item text:style-override="id1-3-2-2-1-2-1-4-1-4-8-2-2-2-3-1"><text:number>-</text:number><text:p text:style-name="table_al">indien daardoor het verkeer op de weg in gevaar wordt gebracht;</text:p></text:list-item>
                              <text:list-item text:style-override="id1-3-2-2-1-2-1-4-1-4-8-2-2-2-3-2"><text:number>-</text:number><text:p text:style-name="table_al">indien dat ten koste gaat van een openbare parkeerplaats;</text:p></text:list-item>
                              <text:list-item text:style-override="id1-3-2-2-1-2-1-4-1-4-8-2-2-2-3-3"><text:number>-</text:number><text:p text:style-name="table_al">indien het openbaar groen daardoor op onaanvaardbare wijze wordt aangetast;</text:p></text:list-item>
                              <text:list-item text:style-override="id1-3-2-2-1-2-1-4-1-4-8-2-2-2-3-4"><text:number>-</text:number><text:p text:style-name="table_al">indien niet wordt voldaan aan de eisen van het Handboek Openbare Ruimte.</text:p></text:list-item>
                            </text:list></text:list-item>
                          <text:list-item text:style-override="id1-3-2-2-1-2-1-4-1-4-8-2-2-3"><text:number>3.</text:number><text:p text:style-name="table_al">Het verbod is niet van toepassing voor zover in opdracht van een bestuursorgaan of openbaar lichaam werkzaamheden worden verricht.</text:p></text:list-item>
                          <text:list-item text:style-override="id1-3-2-2-1-2-1-4-1-4-8-2-2-4"><text:number>4.</text:number><text:p text:style-name="table_al">
                              <text:span text:style-name="nadrukvet">Het verbod is voorts niet van toepassing op beperkingengebiedactiviteiten met betrekking tot een weg of waterstaatswerk waarvoor regels zijn gesteld bij of krachtens de Omgevingswet, de provinciale omgevingsverordening of de waterschapsverordening, de Wegenwet, het Wetboek van Strafrecht of het be</text:span>
                              <text:span text:style-name="nadrukvet">paalde bij of krachtens de Telecommunicatiewet.</text:span>
                            </text:p></text:list-item>
                        </text:list>
                      </table:table-cell>
                    </table:table-row>
                    <table:table-row table:style-name="row">
                      <table:table-cell table:style-name="cell_frame_all" table:number-rows-spanned="1" table:number-columns-spanned="1">
                        <text:p text:style-name="table_al">Artikel 2:7 Omgevingsvergunning voor het maken of veranderen van een uitweg</text:p>
                        <text:list text:style-name="id1-3-2-2-1-2-1-4-1-4-9-1-2">
                          <text:list-item text:style-override="id1-3-2-2-1-2-1-4-1-4-9-1-2-1"><text:number>1.</text:number><text:p text:style-name="table_al">Het is verboden zonder of in afwijking van een <text:span text:style-name="nadrukcur">omgevings</text:span>vergunning van het bevoegd gezag een uitweg te maken naar de weg of verandering te brengen in een bestaande uitweg naar de weg.</text:p></text:list-item>
                          <text:list-item text:style-override="id1-3-2-2-1-2-1-4-1-4-9-1-2-2"><text:number>2.</text:number><text:p text:style-name="table_al">Het bevoegd gezag kan de vergunning weigeren als:</text:p><text:list text:style-name="id1-3-2-2-1-2-1-4-1-4-9-1-2-2-3">
                              <text:list-item text:style-override="id1-3-2-2-1-2-1-4-1-4-9-1-2-2-3-1"><text:number>a.</text:number><text:p text:style-name="table_al">daardoor het verkeer op de weg in gevaar wordt gebracht,</text:p></text:list-item>
                              <text:list-item text:style-override="id1-3-2-2-1-2-1-4-1-4-9-1-2-2-3-2"><text:number>b.</text:number><text:p text:style-name="table_al">dat ten koste gaat van een openbare parkeerplaats,</text:p></text:list-item>
                              <text:list-item text:style-override="id1-3-2-2-1-2-1-4-1-4-9-1-2-2-3-3"><text:number>c.</text:number><text:p text:style-name="table_al">het openbaar groen daardoor op onaanvaardbare wijze wordt aangetast,</text:p></text:list-item>
                              <text:list-item text:style-override="id1-3-2-2-1-2-1-4-1-4-9-1-2-2-3-4"><text:number>d.</text:number><text:p text:style-name="table_al">er sprake is van een uitweg van een perceel dat al door een andere uitweg wordt ontsloten.</text:p></text:list-item>
                            </text:list></text:list-item>
                          <text:list-item text:style-override="id1-3-2-2-1-2-1-4-1-4-9-1-2-3"><text:number>3.</text:number><text:p text:style-name="table_al">
                              <text:span text:style-name="nadrukcur">De vergunning wordt als omgevingsvergunning verleend door het bevoegd gezag.</text:span>
                            </text:p></text:list-item>
                          <text:list-item text:style-override="id1-3-2-2-1-2-1-4-1-4-9-1-2-4"><text:number>4.</text:number><text:p text:style-name="table_al"> Het verbod is niet van toepassing voor zover in opdracht van een bestuursorgaan of openbaar lichaam werkzaamheden worden verricht.</text:p></text:list-item>
                          <text:list-item text:style-override="id1-3-2-2-1-2-1-4-1-4-9-1-2-5"><text:number>5.</text:number><text:p text:style-name="table_al">
                              <text:span text:style-name="nadrukcur">Het verbod in het eerste lid geldt niet voor zover in het daarin geregelde onderwerp wordt voorzien door de Wet beheer rijkswaterstaatswerken, de provinciale wegenverordening of de waterschapskeur.</text:span>
                            </text:p></text:list-item>
                        </text:list>
                      </table:table-cell>
                      <table:table-cell table:style-name="cell_frame_all" table:number-rows-spanned="1" table:number-columns-spanned="1">
                        <text:p text:style-name="table_al">Artikel 2:7 Omgevingsvergunning voor het maken of veranderen van een uitweg</text:p>
                        <text:list text:style-name="id1-3-2-2-1-2-1-4-1-4-9-2-2">
                          <text:list-item text:style-override="id1-3-2-2-1-2-1-4-1-4-9-2-2-1"><text:number>1.</text:number><text:p text:style-name="table_al">Het is verboden zonder of in afwijking van een vergunning van het bevoegd gezag een uitweg te maken naar de weg of verandering te brengen in een bestaande uitweg naar de weg.</text:p></text:list-item>
                          <text:list-item text:style-override="id1-3-2-2-1-2-1-4-1-4-9-2-2-2"><text:number>2.</text:number><text:p text:style-name="table_al">Het bevoegd gezag kan de vergunning weigeren als:</text:p><text:list text:style-name="id1-3-2-2-1-2-1-4-1-4-9-2-2-2-3">
                              <text:list-item text:style-override="id1-3-2-2-1-2-1-4-1-4-9-2-2-2-3-1"><text:number>a.</text:number><text:p text:style-name="table_al">daardoor het verkeer op de weg in gevaar wordt gebracht,</text:p></text:list-item>
                              <text:list-item text:style-override="id1-3-2-2-1-2-1-4-1-4-9-2-2-2-3-2"><text:number>b.</text:number><text:p text:style-name="table_al">dat ten koste gaat van een openbare parkeerplaats,</text:p></text:list-item>
                              <text:list-item text:style-override="id1-3-2-2-1-2-1-4-1-4-9-2-2-2-3-3"><text:number>c.</text:number><text:p text:style-name="table_al">het openbaar groen daardoor op onaanvaardbare wijze wordt aangetast,</text:p></text:list-item>
                              <text:list-item text:style-override="id1-3-2-2-1-2-1-4-1-4-9-2-2-2-3-4"><text:number>d.</text:number><text:p text:style-name="table_al">er sprake is van een uitweg van een perceel dat al door een andere uitweg wordt ontsloten.</text:p></text:list-item>
                            </text:list></text:list-item>
                          <text:list-item text:style-override="id1-3-2-2-1-2-1-4-1-4-9-2-2-3"><text:number>3.</text:number><text:p text:style-name="table_al"> Het verbod is niet van toepassing voor zover in opdracht van een bestuursorgaan of openbaar lichaam werkzaamheden worden verricht.</text:p></text:list-item>
                          <text:list-item text:style-override="id1-3-2-2-1-2-1-4-1-4-9-2-2-4"><text:number>4.</text:number><text:p text:style-name="table_al">
                              <text:span text:style-name="nadrukvet">Het verbod is voorts niet van toepassing op beperkingengebiedactiviteiten met betrekking tot een weg of waterstaatswerk waarvoor regels zijn gesteld bij of krachtens de Omgevingswet, de provinciale omgevingsverordening of de waterschapsverordening.</text:span>
                            </text:p></text:list-item>
                        </text:list>
                      </table:table-cell>
                    </table:table-row>
                    <table:table-row table:style-name="row">
                      <table:table-cell table:style-name="cell_frame_all" table:number-rows-spanned="1" table:number-columns-spanned="1">
                        <text:p text:style-name="table_al">Artikel 2:8 Winkelwagentjes</text:p>
                        <text:list text:style-name="id1-3-2-2-1-2-1-4-1-4-10-1-2">
                          <text:list-item text:style-override="id1-3-2-2-1-2-1-4-1-4-10-1-2-1"><text:number>1.</text:number><text:p text:style-name="table_al">De rechthebbende op een bedrijf die winkelwagentjes ter beschikking stelt, mede ten behoeve van het vervoer van winkelwaren over de weg, is verplicht <text:span text:style-name="nadrukcur">ze</text:span> te voorzien van de naam van het bedrijf of een ander herkenningsteken, en de in de omgeving van dat bedrijf <text:span text:style-name="nadrukcur">door het publiek</text:span> op een openbare plaats achtergelaten winkelwagentjes terstond te verwijderen of te doen verwijderen.</text:p></text:list-item>
                          <text:list-item text:style-override="id1-3-2-2-1-2-1-4-1-4-10-1-2-2"><text:number>2.</text:number><text:p text:style-name="table_al">Het is verboden zich met een winkelwagentje op de weg te bevinden meer dan een meter buiten de onmiddellijke omgeving van het bedrijf als bedoeld in het eerste lid of, indien het bedrijf gelegen is in een winkelcentrum, meer dan een meter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text:list-item>
                          <text:list-item text:style-override="id1-3-2-2-1-2-1-4-1-4-10-1-2-3"><text:number>3.</text:number><text:p text:style-name="table_al">Het eerste lid <text:span text:style-name="nadrukcur">geldt niet voor zover in het daarin geregelde onderwerp</text:span> wordt voorzien <text:span text:style-name="nadrukcur">door de Wet milieubeheer</text:span>.</text:p></text:list-item>
                        </text:list>
                      </table:table-cell>
                      <table:table-cell table:style-name="cell_frame_all" table:number-rows-spanned="1" table:number-columns-spanned="1">
                        <text:p text:style-name="table_al">Artikel 2:8 Winkelwagentjes</text:p>
                        <text:list text:style-name="id1-3-2-2-1-2-1-4-1-4-10-2-2">
                          <text:list-item text:style-override="id1-3-2-2-1-2-1-4-1-4-10-2-2-1"><text:number>1.</text:number><text:p text:style-name="table_al">De rechthebbende op een bedrijf die winkelwagentjes ter beschikking stelt, mede ten behoeve van het vervoer van winkelwaren over de weg, is verplicht <text:span text:style-name="nadrukvet">deze:</text:span></text:p><text:list text:style-name="id1-3-2-2-1-2-1-4-1-4-10-2-2-1-3">
                              <text:list-item text:style-override="id1-3-2-2-1-2-1-4-1-4-10-2-2-1-3-1"><text:number>a.</text:number><text:p text:style-name="table_al"> te voorzien van de naam van het bedrijf of een ander herkenningsteken, en </text:p></text:list-item>
                              <text:list-item text:style-override="id1-3-2-2-1-2-1-4-1-4-10-2-2-1-3-2"><text:number>b.</text:number><text:p text:style-name="table_al"> de in de omgeving van dat bedrijf op een openbare plaats achtergelaten winkelwagentjes terstond te verwijderen of te doen verwijderen.</text:p></text:list-item>
                            </text:list></text:list-item>
                          <text:list-item text:style-override="id1-3-2-2-1-2-1-4-1-4-10-2-2-2"><text:number>2.</text:number><text:p text:style-name="table_al">Het is verboden zich met een winkelwagentje op de weg te bevinden meer dan een meter buiten de onmiddellijke omgeving van het bedrijf als bedoeld in het eerste lid of, indien het bedrijf gelegen is in een winkelcentrum, meer dan een meter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text:list-item>
                          <text:list-item text:style-override="id1-3-2-2-1-2-1-4-1-4-10-2-2-3"><text:number>3.</text:number><text:p text:style-name="table_al">Het eerste l<text:span text:style-name="nadrukvet">id, aanhef en onder b,</text:span> <text:span text:style-name="nadrukvet">is niet van toepassing op situaties waarin</text:span> wordt voorzien <text:span text:style-name="nadrukvet">bij of krachtens de Omgevingswet</text:span>.</text:p></text:list-item>
                        </text:list>
                      </table:table-cell>
                    </table:table-row>
                    <table:table-row table:style-name="row">
                      <table:table-cell table:style-name="cell_frame_all" table:number-rows-spanned="1" table:number-columns-spanned="1">
                        <text:p text:style-name="table_al">Artikel 2:10 Voorzieningen voor verkeer en verlichting</text:p>
                        <text:list text:style-name="id1-3-2-2-1-2-1-4-1-4-11-1-2">
                          <text:list-item text:style-override="id1-3-2-2-1-2-1-4-1-4-11-1-2-1"><text:number>1.</text:number><text:p text:style-name="table_al">De rechthebbende op een bouwwerk is verplicht toe te laten dat op of aan dat bouwwerk voorwerpen, borden of voorzieningen ten behoeve van het verkeer of de openbare verlichting worden aangebracht, onderhouden, gewijzigd of verwijderd.</text:p></text:list-item>
                          <text:list-item text:style-override="id1-3-2-2-1-2-1-4-1-4-11-1-2-2"><text:number>2.</text:number><text:p text:style-name="table_al">Het college maakt van tevoren aan de rechthebbende als bedoeld in het eerste lid zijn besluit bekend over te gaan tot het doen aanbrengen of wijzigen van een voorwerp, bord of voorziening als bedoeld in het eerste lid.</text:p></text:list-item>
                          <text:list-item text:style-override="id1-3-2-2-1-2-1-4-1-4-11-1-2-3"><text:number>3.</text:number><text:p text:style-name="table_al">Het <text:span text:style-name="nadrukcur">bepaalde geldt niet voor zover in het daarin geregelde onderwerp</text:span> wordt voorzien door <text:span text:style-name="nadrukcur">de Waterstaatswet 1900, de Onteigeningswet, of de Belemmeringenwet Privaatrecht.</text:span></text:p></text:list-item>
                        </text:list>
                      </table:table-cell>
                      <table:table-cell table:style-name="cell_frame_all" table:number-rows-spanned="1" table:number-columns-spanned="1">
                        <text:p text:style-name="table_al">Artikel 2:10 Voorzieningen voor verkeer en verlichting</text:p>
                        <text:list text:style-name="id1-3-2-2-1-2-1-4-1-4-11-2-2">
                          <text:list-item text:style-override="id1-3-2-2-1-2-1-4-1-4-11-2-2-1"><text:number>1.</text:number><text:p text:style-name="table_al">De rechthebbende op een bouwwerk is verplicht toe te laten dat op of aan dat bouwwerk voorwerpen, borden of voorzieningen ten behoeve van het verkeer of de openbare verlichting worden aangebracht, onderhouden, gewijzigd of verwijderd.</text:p></text:list-item>
                          <text:list-item text:style-override="id1-3-2-2-1-2-1-4-1-4-11-2-2-2"><text:number>2.</text:number><text:p text:style-name="table_al">Het college maakt van tevoren aan de rechthebbende als bedoeld in het eerste lid zijn besluit bekend over te gaan tot het doen aanbrengen of wijzigen van een voorwerp, bord of voorziening als bedoeld in het eerste lid.</text:p></text:list-item>
                          <text:list-item text:style-override="id1-3-2-2-1-2-1-4-1-4-11-2-2-3"><text:number>3.</text:number><text:p text:style-name="table_al">
                              <text:span text:style-name="nadrukvet">Het eerste lid is niet van toepassing op situaties waarin wordt voorzien door hoofdstuk 10 van de Omgevingswet.</text:span>
                            </text:p></text:list-item>
                        </text:list>
                      </table:table-cell>
                    </table:table-row>
                    <table:table-row table:style-name="row">
                      <table:table-cell table:style-name="cell_frame_all" table:number-rows-spanned="1" table:number-columns-spanned="1">
                        <text:p text:style-name="table_al">Artikel 2:11 Veiligheid op het ijs</text:p>
                        <text:list text:style-name="id1-3-2-2-1-2-1-4-1-4-12-1-2">
                          <text:list-item text:style-override="id1-3-2-2-1-2-1-4-1-4-12-1-2-1"><text:number>1.</text:number><text:p text:style-name="table_al">Het is verboden:</text:p><text:list text:style-name="id1-3-2-2-1-2-1-4-1-4-12-1-2-1-3">
                              <text:list-item text:style-override="id1-3-2-2-1-2-1-4-1-4-12-1-2-1-3-1"><text:number>a.</text:number><text:p text:style-name="table_al">voor het publiek toegankelijke ijsvlakten te beschadigen, te verontreinigen, te versperren of het verkeer daarop op enige andere wijze te belemmeren of in gevaar te brengen;</text:p></text:list-item>
                              <text:list-item text:style-override="id1-3-2-2-1-2-1-4-1-4-12-1-2-1-3-2"><text:number>b.</text:number><text:p text:style-name="table_al">bakens of andere voorwerpen ten behoeve van de veiligheid geplaatst op de onder a bedoelde ijsvlakten te verplaatsen, weg te nemen, te beschadigen of op enige andere wijze het gebruik daarvan te verijdelen of te belemmeren.</text:p></text:list-item>
                            </text:list></text:list-item>
                          <text:list-item text:style-override="id1-3-2-2-1-2-1-4-1-4-12-1-2-2"><text:number>2.</text:number><text:p text:style-name="table_al">Het verbod geldt niet <text:span text:style-name="nadrukcur">voorzover</text:span> in het daarin geregelde onderwerp wordt voorzien door het Wetboek van Strafrecht of de <text:span text:style-name="nadrukcur">Provinciale</text:span> <text:span text:style-name="nadrukcur">vaarwegenverordening</text:span>.</text:p></text:list-item>
                        </text:list>
                      </table:table-cell>
                      <table:table-cell table:style-name="cell_frame_all" table:number-rows-spanned="1" table:number-columns-spanned="1">
                        <text:p text:style-name="table_al">Artikel 2:11 Veiligheid op het ijs</text:p>
                        <text:list text:style-name="id1-3-2-2-1-2-1-4-1-4-12-2-2">
                          <text:list-item text:style-override="id1-3-2-2-1-2-1-4-1-4-12-2-2-1"><text:number>1.</text:number><text:p text:style-name="table_al">Het is verboden:</text:p><text:list text:style-name="id1-3-2-2-1-2-1-4-1-4-12-2-2-1-3">
                              <text:list-item text:style-override="id1-3-2-2-1-2-1-4-1-4-12-2-2-1-3-1"><text:number>a.</text:number><text:p text:style-name="table_al">voor het publiek toegankelijke ijsvlakten te beschadigen, te verontreinigen, te versperren of het verkeer daarop op enige andere wijze te belemmeren of in gevaar te brengen;</text:p></text:list-item>
                              <text:list-item text:style-override="id1-3-2-2-1-2-1-4-1-4-12-2-2-1-3-2"><text:number>b.</text:number><text:p text:style-name="table_al">bakens of andere voorwerpen ten behoeve van de veiligheid geplaatst op de onder a bedoelde ijsvlakten te verplaatsen, weg te nemen, te beschadigen of op enige andere wijze het gebruik daarvan te verijdelen of te belemmeren.</text:p></text:list-item>
                            </text:list></text:list-item>
                          <text:list-item text:style-override="id1-3-2-2-1-2-1-4-1-4-12-2-2-2"><text:number>2.</text:number><text:p text:style-name="table_al">Het verbod geldt niet <text:span text:style-name="nadrukvet">voor zover</text:span> in het daarin geregelde onderwerp wordt voorzien door het Wetboek van Strafrecht of de <text:span text:style-name="nadrukvet">provinciale</text:span> <text:span text:style-name="nadrukvet">omgevingsverordening</text:span>.</text:p></text:list-item>
                        </text:list>
                      </table:table-cell>
                    </table:table-row>
                    <table:table-row table:style-name="row">
                      <table:table-cell table:style-name="cell_frame_all" table:number-rows-spanned="1" table:number-columns-spanned="1">
                        <text:p text:style-name="table_al">Artikel 2:15a Exploitatie horecabedrijf</text:p>
                        <text:list text:style-name="id1-3-2-2-1-2-1-4-1-4-13-1-2">
                          <text:list-item text:style-override="id1-3-2-2-1-2-1-4-1-4-13-1-2-1"><text:number>1.</text:number><text:p text:style-name="table_al">Het is verboden een horecabedrijf te exploiteren zonder vergunning van de burgemeester.</text:p></text:list-item>
                          <text:list-item text:style-override="id1-3-2-2-1-2-1-4-1-4-13-1-2-2"><text:number>2.</text:number><text:p text:style-name="table_al">Geen vergunning is vereist voor een horecabedrijf dat zich bevindt in:</text:p><text:list text:style-name="id1-3-2-2-1-2-1-4-1-4-13-1-2-2-3">
                              <text:list-item text:style-override="id1-3-2-2-1-2-1-4-1-4-13-1-2-2-3-1"><text:number>a.</text:number><text:p text:style-name="table_al">een winkel als bedoeld in artikel 1 van de Winkeltijdenwet voor zover de activiteiten van de openbare inrichting een nevenactiviteit vormen van de winkelactiviteit;</text:p></text:list-item>
                              <text:list-item text:style-override="id1-3-2-2-1-2-1-4-1-4-13-1-2-2-3-2"><text:number>b.</text:number><text:p text:style-name="table_al">een zorginstelling;</text:p></text:list-item>
                              <text:list-item text:style-override="id1-3-2-2-1-2-1-4-1-4-13-1-2-2-3-3"><text:number>c.</text:number><text:p text:style-name="table_al">een museum;</text:p></text:list-item>
                              <text:list-item text:style-override="id1-3-2-2-1-2-1-4-1-4-13-1-2-2-3-4"><text:number>d.</text:number><text:p text:style-name="table_al">een bedrijfskantine of – restaurant;</text:p></text:list-item>
                              <text:list-item text:style-override="id1-3-2-2-1-2-1-4-1-4-13-1-2-2-3-5"><text:number>e.</text:number><text:p text:style-name="table_al">rouwcentra, begraafplaatsen en crematoria</text:p></text:list-item>
                              <text:list-item text:style-override="id1-3-2-2-1-2-1-4-1-4-13-1-2-2-3-6"><text:number>f.</text:number><text:p text:style-name="table_al">instellingen van paracommerciële rechtspersonen zoals bedoeld in artikel 1, lid 1 van de Alcoholwet.</text:p></text:list-item>
                            </text:list></text:list-item>
                          <text:list-item text:style-override="id1-3-2-2-1-2-1-4-1-4-13-1-2-3"><text:number>3.</text:number><text:p text:style-name="table_al">De burgemeester kan andere categorieën horeca-bedrijven aanwijzen waarvoor de vergunningplicht van lid 1 van dit artikel niet geldt.</text:p></text:list-item>
                          <text:list-item text:style-override="id1-3-2-2-1-2-1-4-1-4-13-1-2-4"><text:number>4.</text:number><text:p text:style-name="table_al">De burgemeester kan de exploitatievergunning weigeren of intrekken als:</text:p><text:list text:style-name="id1-3-2-2-1-2-1-4-1-4-13-1-2-4-3">
                              <text:list-item text:style-override="id1-3-2-2-1-2-1-4-1-4-13-1-2-4-3-1"><text:number>a.</text:number><text:p text:style-name="table_al">de vestiging of de exploitatie van het horecabedrijf in strijd is met <text:span text:style-name="nadrukcur">een geldend</text:span> <text:span text:style-name="nadrukcur">bestemmingsplan</text:span>;</text:p></text:list-item>
                              <text:list-item text:style-override="id1-3-2-2-1-2-1-4-1-4-13-1-2-4-3-2"><text:number>b.</text:number><text:p text:style-name="table_al">de ondernemer of de leidinggevende in enig opzicht van slecht levensgedrag is;</text:p></text:list-item>
                              <text:list-item text:style-override="id1-3-2-2-1-2-1-4-1-4-13-1-2-4-3-3"><text:number>c.</text:number><text:p text:style-name="table_al">de ondernemer of de leidinggevende onder curatele staat;</text:p></text:list-item>
                              <text:list-item text:style-override="id1-3-2-2-1-2-1-4-1-4-13-1-2-4-3-4"><text:number>d.</text:number><text:p text:style-name="table_al">de ondernemer of de leidinggevende niet de leeftijd van achttien jaar heeft bereikt;</text:p></text:list-item>
                              <text:list-item text:style-override="id1-3-2-2-1-2-1-4-1-4-13-1-2-4-3-5"><text:number>e.</text:number><text:p text:style-name="table_al">de ingediende bescheiden niet of niet langer overeenstemmen met de feiten, welke relevant zijn voor de door de burgemeester te nemen beslissing;</text:p></text:list-item>
                              <text:list-item text:style-override="id1-3-2-2-1-2-1-4-1-4-13-1-2-4-3-6"><text:number>f.</text:number><text:p text:style-name="table_al">voor het horecabedrijf een vergunning krachtens artikel 3 van de Alcoholwet is vereist en die vergunning is geweigerd, ingetrokken, of de aanvraag om die vergunning buiten behandeling is gelaten.</text:p></text:list-item>
                            </text:list></text:list-item>
                          <text:list-item text:style-override="id1-3-2-2-1-2-1-4-1-4-13-1-2-5"><text:number>5.</text:number><text:p text:style-name="table_al">De burgemeester kan de exploitatievergunning geheel of gedeeltelijk weigeren, tijdelijk of voor onbepaalde tijd geheel of gedeeltelijk intrekken of wijzigen, als:</text:p><text:list text:style-name="id1-3-2-2-1-2-1-4-1-4-13-1-2-5-3">
                              <text:list-item text:style-override="id1-3-2-2-1-2-1-4-1-4-13-1-2-5-3-1"><text:number>a.</text:number><text:p text:style-name="table_al">naar zijn oordeel de openbare orde gevaar loopt of het woon- of leefklimaat in de omgeving van het horecabedrijf door de aanwezigheid van het horecabedrijf nadelig wordt beïnvloed;</text:p></text:list-item>
                              <text:list-item text:style-override="id1-3-2-2-1-2-1-4-1-4-13-1-2-5-3-2"><text:number>b.</text:number><text:p text:style-name="table_al">de ondernemer of de leidinggevende het bij of krachtens de bepalingen in deze afdeling geregelde overtreedt;</text:p></text:list-item>
                              <text:list-item text:style-override="id1-3-2-2-1-2-1-4-1-4-13-1-2-5-3-3"><text:number>c.</text:number><text:p text:style-name="table_al">de ondernemer of de leidinggevende betrokken is, of hem ernstige nalatigheid kan worden verweten bij activiteiten in of vanuit het horecabedrijf, dan wel toestaat of gedoogt dat in zijn horecabedrijf activiteiten plaatsvinden, waarmee de openbare orde nadelig wordt beïnvloed;</text:p></text:list-item>
                              <text:list-item text:style-override="id1-3-2-2-1-2-1-4-1-4-13-1-2-5-3-4"><text:number>d.</text:number><text:p text:style-name="table_al">de ondernemer of de leidinggevende zich schuldig maakt aan discriminatie;</text:p></text:list-item>
                              <text:list-item text:style-override="id1-3-2-2-1-2-1-4-1-4-13-1-2-5-3-5"><text:number>e.</text:number><text:p text:style-name="table_al">er sprake is van een gewijzigde exploitatie, een wijziging in het beheer of een wijziging in de ondernemer en/of onderneming, waarvoor geen nieuwe exploitatievergunning is aangevraagd;</text:p></text:list-item>
                              <text:list-item text:style-override="id1-3-2-2-1-2-1-4-1-4-13-1-2-5-3-6"><text:number>f.</text:number><text:p text:style-name="table_al">zich in of vanuit het horecabedrijf anderszins feiten hebben voorgedaan, die de vrees wettigen, dat het geopend blijven van het horecabedrijf gevaar kan veroorzaken voor de openbare orde of een bedreiging vormt voor het woon- of leefklimaat in de omgeving van het horecabedrijf;</text:p></text:list-item>
                              <text:list-item text:style-override="id1-3-2-2-1-2-1-4-1-4-13-1-2-5-3-7"><text:number>g.</text:number><text:p text:style-name="table_al">er aanwijzingen zijn dat in het horecabedrijf personen werkzaam zijn of zullen zijn in strijd met het bij of krachtens de Wet arbeid vreemdelingen of de Vreemdelingenwet 2000 bepaalde.</text:p></text:list-item>
                            </text:list></text:list-item>
                          <text:list-item text:style-override="id1-3-2-2-1-2-1-4-1-4-13-1-2-6"><text:number>6.</text:number><text:p text:style-name="table_al">De ondernemers die bij de inwerkingtreding van dit artikel al een het horecabedrijf exploiteren zijn vrijgesteld van de vergunningplicht van lid 1 van dit artikel.</text:p></text:list-item>
                          <text:list-item text:style-override="id1-3-2-2-1-2-1-4-1-4-13-1-2-7"><text:number>7.</text:number><text:p text:style-name="table_al">De vrijstelling van lid 6 vervalt:</text:p><text:list text:style-name="id1-3-2-2-1-2-1-4-1-4-13-1-2-7-3">
                              <text:list-item text:style-override="id1-3-2-2-1-2-1-4-1-4-13-1-2-7-3-1"><text:number>a.</text:number><text:p text:style-name="table_al">zodra de ondernemer een wijziging, van welke aard dan ook, van de Alcoholwetvergunning aanvraagt, met uitzondering van een wijziging/aanvulling van het leidinggevendenaanhangsel; en/of:</text:p></text:list-item>
                              <text:list-item text:style-override="id1-3-2-2-1-2-1-4-1-4-13-1-2-7-3-2"><text:number>b.</text:number><text:p text:style-name="table_al">een geheel nieuwe Alcoholwetvergunning aanvraagt en/of;</text:p></text:list-item>
                              <text:list-item text:style-override="id1-3-2-2-1-2-1-4-1-4-13-1-2-7-3-3"><text:number>c.</text:number><text:p text:style-name="table_al">de burgemeester de ondernemer een waarschuwing en/of een maatregel op basis van de Horecastrategie Openbare Orde, het Coffeeshopbeleid Zoetermeer en/of het Toezicht- en Handhavingsmodel DHW heeft opgelegd.</text:p></text:list-item>
                            </text:list></text:list-item>
                        </text:list>
                      </table:table-cell>
                      <table:table-cell table:style-name="cell_frame_all" table:number-rows-spanned="1" table:number-columns-spanned="1">
                        <text:p text:style-name="table_al">Artikel 2:15a Exploitatie horecabedrijf</text:p>
                        <text:list text:style-name="id1-3-2-2-1-2-1-4-1-4-13-2-2">
                          <text:list-item text:style-override="id1-3-2-2-1-2-1-4-1-4-13-2-2-1"><text:number>1.</text:number><text:p text:style-name="table_al">Het is verboden een horecabedrijf te exploiteren zonder vergunning van de burgemeester.</text:p></text:list-item>
                          <text:list-item text:style-override="id1-3-2-2-1-2-1-4-1-4-13-2-2-2"><text:number>2.</text:number><text:p text:style-name="table_al">Geen vergunning is vereist voor een horecabedrijf dat zich bevindt in:</text:p><text:list text:style-name="id1-3-2-2-1-2-1-4-1-4-13-2-2-2-3">
                              <text:list-item text:style-override="id1-3-2-2-1-2-1-4-1-4-13-2-2-2-3-1"><text:number>a.</text:number><text:p text:style-name="table_al">een winkel als bedoeld in artikel 1 van de Winkeltijdenwet voor zover de activiteiten van de openbare inrichting een nevenactiviteit vormen van de winkelactiviteit;</text:p></text:list-item>
                              <text:list-item text:style-override="id1-3-2-2-1-2-1-4-1-4-13-2-2-2-3-2"><text:number>b.</text:number><text:p text:style-name="table_al">een zorginstelling;</text:p></text:list-item>
                              <text:list-item text:style-override="id1-3-2-2-1-2-1-4-1-4-13-2-2-2-3-3"><text:number>c.</text:number><text:p text:style-name="table_al">een museum;</text:p></text:list-item>
                              <text:list-item text:style-override="id1-3-2-2-1-2-1-4-1-4-13-2-2-2-3-4"><text:number>d.</text:number><text:p text:style-name="table_al">een bedrijfskantine of – restaurant;</text:p></text:list-item>
                              <text:list-item text:style-override="id1-3-2-2-1-2-1-4-1-4-13-2-2-2-3-5"><text:number>e.</text:number><text:p text:style-name="table_al">rouwcentra, begraafplaatsen en crematoria</text:p></text:list-item>
                              <text:list-item text:style-override="id1-3-2-2-1-2-1-4-1-4-13-2-2-2-3-6"><text:number>f.</text:number><text:p text:style-name="table_al">instellingen van paracommerciële rechtspersonen zoals bedoeld in artikel 1, lid 1 van de Alcoholwet.</text:p></text:list-item>
                            </text:list></text:list-item>
                          <text:list-item text:style-override="id1-3-2-2-1-2-1-4-1-4-13-2-2-3"><text:number>3.</text:number><text:p text:style-name="table_al">De burgemeester kan andere categorieën horecabedrijven aanwijzen waarvoor de vergunningplicht van lid 1 van dit artikel niet geldt.</text:p></text:list-item>
                          <text:list-item text:style-override="id1-3-2-2-1-2-1-4-1-4-13-2-2-4"><text:number>4.</text:number><text:p text:style-name="table_al">De burgemeester kan de exploitatievergunning weigeren of intrekken als:</text:p><text:list text:style-name="id1-3-2-2-1-2-1-4-1-4-13-2-2-4-3">
                              <text:list-item text:style-override="id1-3-2-2-1-2-1-4-1-4-13-2-2-4-3-1"><text:number>a.</text:number><text:p text:style-name="table_al">de vestiging of de exploitatie van het horecabedrijf in strijd is met <text:span text:style-name="nadrukvet">het</text:span><text:span text:style-name="nadrukvet">omgevingsplan</text:span>;</text:p></text:list-item>
                              <text:list-item text:style-override="id1-3-2-2-1-2-1-4-1-4-13-2-2-4-3-2"><text:number>b.</text:number><text:p text:style-name="table_al">de ondernemer of de leidinggevende in enig opzicht van slecht levensgedrag is;</text:p></text:list-item>
                              <text:list-item text:style-override="id1-3-2-2-1-2-1-4-1-4-13-2-2-4-3-3"><text:number>c.</text:number><text:p text:style-name="table_al">de ondernemer of de leidinggevende onder curatele staat;</text:p></text:list-item>
                              <text:list-item text:style-override="id1-3-2-2-1-2-1-4-1-4-13-2-2-4-3-4"><text:number>d.</text:number><text:p text:style-name="table_al">de ondernemer of de leidinggevende niet de leeftijd van achttien jaar heeft bereikt;</text:p></text:list-item>
                              <text:list-item text:style-override="id1-3-2-2-1-2-1-4-1-4-13-2-2-4-3-5"><text:number>e.</text:number><text:p text:style-name="table_al">de ingediende bescheiden niet of niet langer overeenstemmen met de feiten, welke relevant zijn voor de door de burgemeester te nemen beslissing;</text:p></text:list-item>
                              <text:list-item text:style-override="id1-3-2-2-1-2-1-4-1-4-13-2-2-4-3-6"><text:number>f.</text:number><text:p text:style-name="table_al">voor het horecabedrijf een vergunning krachtens artikel 3 van de Alcoholwet is vereist en die vergunning is geweigerd, ingetrokken, of de aanvraag om die vergunning buiten behandeling is gelaten.</text:p></text:list-item>
                            </text:list></text:list-item>
                          <text:list-item text:style-override="id1-3-2-2-1-2-1-4-1-4-13-2-2-5"><text:number>5.</text:number><text:p text:style-name="table_al">De burgemeester kan de exploitatievergunning geheel of gedeeltelijk weigeren, tijdelijk of voor onbepaalde tijd geheel of gedeeltelijk intrekken of wijzigen, als:</text:p><text:list text:style-name="id1-3-2-2-1-2-1-4-1-4-13-2-2-5-3">
                              <text:list-item text:style-override="id1-3-2-2-1-2-1-4-1-4-13-2-2-5-3-1"><text:number>a.</text:number><text:p text:style-name="table_al">naar zijn oordeel de openbare orde gevaar loopt of het woon- of leefklimaat in de omgeving van het horecabedrijf door de aanwezigheid van het horecabedrijf nadelig wordt beïnvloed;</text:p></text:list-item>
                              <text:list-item text:style-override="id1-3-2-2-1-2-1-4-1-4-13-2-2-5-3-2"><text:number>b.</text:number><text:p text:style-name="table_al">de ondernemer of de leidinggevende het bij of krachtens de bepalingen in deze afdeling geregelde overtreedt;</text:p></text:list-item>
                              <text:list-item text:style-override="id1-3-2-2-1-2-1-4-1-4-13-2-2-5-3-3"><text:number>c.</text:number><text:p text:style-name="table_al">de ondernemer of de leidinggevende betrokken is, of hem ernstige nalatigheid kan worden verweten bij activiteiten in of vanuit het horecabedrijf, dan wel toestaat of gedoogt dat in zijn horecabedrijf activiteiten plaatsvinden, waarmee de openbare orde nadelig wordt beïnvloed;</text:p></text:list-item>
                              <text:list-item text:style-override="id1-3-2-2-1-2-1-4-1-4-13-2-2-5-3-4"><text:number>d.</text:number><text:p text:style-name="table_al">de ondernemer of de leidinggevende zich schuldig maakt aan discriminatie;</text:p></text:list-item>
                              <text:list-item text:style-override="id1-3-2-2-1-2-1-4-1-4-13-2-2-5-3-5"><text:number>e.</text:number><text:p text:style-name="table_al">er sprake is van een gewijzigde exploitatie, een wijziging in het beheer of een wijziging in de ondernemer en/of onderneming, waarvoor geen nieuwe exploitatievergunning is aangevraagd;</text:p></text:list-item>
                              <text:list-item text:style-override="id1-3-2-2-1-2-1-4-1-4-13-2-2-5-3-6"><text:number>f.</text:number><text:p text:style-name="table_al">zich in of vanuit het horecabedrijf anderszins feiten hebben voorgedaan, die de vrees wettigen, dat het geopend blijven van het horecabedrijf gevaar kan veroorzaken voor de openbare orde of een bedreiging vormt voor het woon- of leefklimaat in de omgeving van het horecabedrijf;</text:p></text:list-item>
                              <text:list-item text:style-override="id1-3-2-2-1-2-1-4-1-4-13-2-2-5-3-7"><text:number>g.</text:number><text:p text:style-name="table_al">er aanwijzingen zijn dat in het horecabedrijf personen werkzaam zijn of zullen zijn in strijd met het bij of krachtens de Wet arbeid vreemdelingen of de Vreemdelingenwet 2000 bepaalde.</text:p></text:list-item>
                            </text:list></text:list-item>
                          <text:list-item text:style-override="id1-3-2-2-1-2-1-4-1-4-13-2-2-6"><text:number>6.</text:number><text:p text:style-name="table_al">De ondernemers die bij de inwerkingtreding van dit artikel al een het horecabedrijf exploiteren zijn vrijgesteld van de vergunningplicht van lid 1 van dit artikel.</text:p></text:list-item>
                          <text:list-item text:style-override="id1-3-2-2-1-2-1-4-1-4-13-2-2-7"><text:number>7.</text:number><text:p text:style-name="table_al">De vrijstelling van lid 6 vervalt:</text:p><text:list text:style-name="id1-3-2-2-1-2-1-4-1-4-13-2-2-7-3">
                              <text:list-item text:style-override="id1-3-2-2-1-2-1-4-1-4-13-2-2-7-3-1"><text:number>a.</text:number><text:p text:style-name="table_al">zodra de ondernemer een wijziging, van welke aard dan ook, van de Alcoholwetvergunning aanvraagt, met uitzondering van een wijziging/aanvulling van het leidinggevendenaanhangsel; en/of:</text:p></text:list-item>
                              <text:list-item text:style-override="id1-3-2-2-1-2-1-4-1-4-13-2-2-7-3-2"><text:number>b.</text:number><text:p text:style-name="table_al">een geheel nieuwe Alcoholwetvergunning aanvraagt en/of;</text:p></text:list-item>
                              <text:list-item text:style-override="id1-3-2-2-1-2-1-4-1-4-13-2-2-7-3-3"><text:number>c.</text:number><text:p text:style-name="table_al">de burgemeester de ondernemer een waarschuwing en/of een maatregel op basis van de Horecastrategie Openbare Orde, het Coffeeshopbeleid Zoetermeer en/of het Toezicht- en Handhavingsmodel DHW heeft opgelegd.</text:p></text:list-item>
                            </text:list></text:list-item>
                        </text:list>
                      </table:table-cell>
                    </table:table-row>
                    <table:table-row table:style-name="row">
                      <table:table-cell table:style-name="cell_frame_all" table:number-rows-spanned="1" table:number-columns-spanned="1">
                        <text:p text:style-name="table_al">Artikel 2:16 Terrassen</text:p>
                        <text:list text:style-name="id1-3-2-2-1-2-1-4-1-4-14-1-2">
                          <text:list-item text:style-override="id1-3-2-2-1-2-1-4-1-4-14-1-2-1"><text:number>1.</text:number><text:p text:style-name="table_al">Het is verboden een voor het publiek toegankelijk terras dat deel uitmaakt van een horecabedrijf te exploiteren of te doen exploiteren wanneer het terras:</text:p><text:list text:style-name="id1-3-2-2-1-2-1-4-1-4-14-1-2-1-3">
                              <text:list-item text:style-override="id1-3-2-2-1-2-1-4-1-4-14-1-2-1-3-1"><text:number>a.</text:number><text:p text:style-name="table_al">niet is gelegen nabij een horecabedrijf;</text:p></text:list-item>
                              <text:list-item text:style-override="id1-3-2-2-1-2-1-4-1-4-14-1-2-1-3-2"><text:number>b.</text:number><text:p text:style-name="table_al">op zichzelf of door de wijze van gebruik schade toebrengt aan de openbare weg;</text:p></text:list-item>
                              <text:list-item text:style-override="id1-3-2-2-1-2-1-4-1-4-14-1-2-1-3-3"><text:number>c.</text:number><text:p text:style-name="table_al">op zichzelf of door de wijze van gebruik schadelijk is voor het uiterlijk aanzien van de omgeving;</text:p></text:list-item>
                              <text:list-item text:style-override="id1-3-2-2-1-2-1-4-1-4-14-1-2-1-3-4"><text:number>d.</text:number><text:p text:style-name="table_al">op zichzelf of door de wijze van gebruik gevaar of hinder oplevert voor een veilig en doelmatig gebruik van de weg;</text:p></text:list-item>
                              <text:list-item text:style-override="id1-3-2-2-1-2-1-4-1-4-14-1-2-1-3-5"><text:number>e.</text:number><text:p text:style-name="table_al">op zichzelf of door de wijze van gebruik ontoelaatbare overlast oplevert of een gevaar vormt voor de openbare orde;</text:p></text:list-item>
                              <text:list-item text:style-override="id1-3-2-2-1-2-1-4-1-4-14-1-2-1-3-6"><text:number>f.</text:number><text:p text:style-name="table_al">in strijd is met <text:span text:style-name="nadrukcur">een geldend</text:span> <text:span text:style-name="nadrukcur">bestemmingsplan</text:span>;</text:p></text:list-item>
                              <text:list-item text:style-override="id1-3-2-2-1-2-1-4-1-4-14-1-2-1-3-7"><text:number>g.</text:number><text:p text:style-name="table_al">in strijd is met het bepaalde in het Besluit algemene regels voor inrichtingen milieubeheer;</text:p></text:list-item>
                              <text:list-item text:style-override="id1-3-2-2-1-2-1-4-1-4-14-1-2-1-3-8"><text:number>h.</text:number><text:p text:style-name="table_al">niet voldoet aan de nadere regels die ingevolge lid 2 door het college zijn gesteld;</text:p></text:list-item>
                              <text:list-item text:style-override="id1-3-2-2-1-2-1-4-1-4-14-1-2-1-3-9"><text:number>i.</text:number><text:p text:style-name="table_al">niet vooraf aan de burgemeester is gemeld. De melding bestaat in elk geval uit:</text:p><text:p text:style-name="table_al">
                                  <text:span text:style-name="nadrukcur">§</text:span> de naam en het adres van het horecabedrijf</text:p><text:p text:style-name="table_al">
                                  <text:span text:style-name="nadrukcur">§</text:span> de indeling en uitvoering van het terras;</text:p><text:p text:style-name="table_al">
                                  <text:span text:style-name="nadrukcur">§</text:span> de periode waarin het terras wordt geëxploiteerd;</text:p><text:p text:style-name="table_al">
                                  <text:span text:style-name="nadrukcur">§</text:span> een plattegrond met de afmeting van het terras.</text:p></text:list-item>
                            </text:list></text:list-item>
                          <text:list-item text:style-override="id1-3-2-2-1-2-1-4-1-4-14-1-2-2"><text:number>2.</text:number><text:p text:style-name="table_al">Het college kan in het belang van de openbare orde, veiligheid, gezondheid en het voorkomen van overlast nadere regels stellen aan de exploitatie van een terras. Tot de nadere regels behoren in elk geval voorschriften over de afmeting van het terras en de sluitingsuren.</text:p></text:list-item>
                        </text:list>
                      </table:table-cell>
                      <table:table-cell table:style-name="cell_frame_all" table:number-rows-spanned="1" table:number-columns-spanned="1">
                        <text:p text:style-name="table_al">Artikel 2:16 Terrassen</text:p>
                        <text:list text:style-name="id1-3-2-2-1-2-1-4-1-4-14-2-2">
                          <text:list-item text:style-override="id1-3-2-2-1-2-1-4-1-4-14-2-2-1"><text:number>1.</text:number><text:p text:style-name="table_al">Het is verboden een voor het publiek toegankelijk terras dat deel uitmaakt van een horecabedrijf te exploiteren of te doen exploiteren wanneer het terras:</text:p><text:list text:style-name="id1-3-2-2-1-2-1-4-1-4-14-2-2-1-3">
                              <text:list-item text:style-override="id1-3-2-2-1-2-1-4-1-4-14-2-2-1-3-1"><text:number>a.</text:number><text:p text:style-name="table_al">niet is gelegen nabij een horecabedrijf;</text:p></text:list-item>
                              <text:list-item text:style-override="id1-3-2-2-1-2-1-4-1-4-14-2-2-1-3-2"><text:number>b.</text:number><text:p text:style-name="table_al">op zichzelf of door de wijze van gebruik schade toebrengt aan de openbare weg;</text:p></text:list-item>
                              <text:list-item text:style-override="id1-3-2-2-1-2-1-4-1-4-14-2-2-1-3-3"><text:number>c.</text:number><text:p text:style-name="table_al">op zichzelf of door de wijze van gebruik schadelijk is voor het uiterlijk aanzien van de omgeving;</text:p></text:list-item>
                              <text:list-item text:style-override="id1-3-2-2-1-2-1-4-1-4-14-2-2-1-3-4"><text:number>d.</text:number><text:p text:style-name="table_al">op zichzelf of door de wijze van gebruik gevaar of hinder oplevert voor een veilig en doelmatig gebruik van de weg;</text:p></text:list-item>
                              <text:list-item text:style-override="id1-3-2-2-1-2-1-4-1-4-14-2-2-1-3-5"><text:number>e.</text:number><text:p text:style-name="table_al">op zichzelf of door de wijze van gebruik ontoelaatbare overlast oplevert of een gevaar vormt voor de openbare orde;</text:p></text:list-item>
                              <text:list-item text:style-override="id1-3-2-2-1-2-1-4-1-4-14-2-2-1-3-6"><text:number>f.</text:number><text:p text:style-name="table_al">in strijd is met <text:span text:style-name="nadrukvet">het</text:span> <text:span text:style-name="nadrukvet">omgevingsplan</text:span>;</text:p></text:list-item>
                              <text:list-item text:style-override="id1-3-2-2-1-2-1-4-1-4-14-2-2-1-3-7"><text:number>g.</text:number><text:p text:style-name="table_al">in strijd is met het bepaalde in het Besluit algemene regels voor inrichtingen milieubeheer<text:span text:style-name="nadrukvet"> zoals dat besluit luidde direct voorafgaand aan de inwerkingtreding van de Omgevingswet;</text:span></text:p></text:list-item>
                              <text:list-item text:style-override="id1-3-2-2-1-2-1-4-1-4-14-2-2-1-3-8"><text:number>h.</text:number><text:p text:style-name="table_al">niet voldoet aan de nadere regels die ingevolge lid 2 door het college zijn gesteld;</text:p></text:list-item>
                              <text:list-item text:style-override="id1-3-2-2-1-2-1-4-1-4-14-2-2-1-3-9"><text:number>i.</text:number><text:p text:style-name="table_al">niet vooraf aan de burgemeester is gemeld. De melding bestaat in elk geval uit:</text:p><text:list text:style-name="id1-3-2-2-1-2-1-4-1-4-14-2-2-1-3-9-3">
                                  <text:list-item text:style-override="id1-3-2-2-1-2-1-4-1-4-14-2-2-1-3-9-3-1"><text:number>-</text:number><text:p text:style-name="table_al"> de naam en het adres van het horecabedrijf</text:p></text:list-item>
                                  <text:list-item text:style-override="id1-3-2-2-1-2-1-4-1-4-14-2-2-1-3-9-3-2"><text:number>-</text:number><text:p text:style-name="table_al"> de indeling en uitvoering van het terras;</text:p></text:list-item>
                                  <text:list-item text:style-override="id1-3-2-2-1-2-1-4-1-4-14-2-2-1-3-9-3-3"><text:number>-</text:number><text:p text:style-name="table_al"> de periode waarin het terras wordt geëxploiteerd;</text:p></text:list-item>
                                  <text:list-item text:style-override="id1-3-2-2-1-2-1-4-1-4-14-2-2-1-3-9-3-4"><text:number>-</text:number><text:p text:style-name="table_al"> een plattegrond met de afmeting van het terras.</text:p></text:list-item>
                                </text:list></text:list-item>
                            </text:list></text:list-item>
                          <text:list-item text:style-override="id1-3-2-2-1-2-1-4-1-4-14-2-2-2"><text:number>2.</text:number><text:p text:style-name="table_al">Het college kan in het belang van de openbare orde, veiligheid, gezondheid en het voorkomen van overlast nadere regels stellen aan de exploitatie van een terras. Tot de nadere regels behoren in elk geval voorschriften over de afmeting van het terras en de sluitingsuren.</text:p></text:list-item>
                        </text:list>
                      </table:table-cell>
                    </table:table-row>
                    <table:table-row table:style-name="row">
                      <table:table-cell table:style-name="cell_frame_all" table:number-rows-spanned="1" table:number-columns-spanned="1">
                        <text:p text:style-name="table_al">Artikel 2:17 Sluitingstijden</text:p>
                        <text:list text:style-name="id1-3-2-2-1-2-1-4-1-4-15-1-2">
                          <text:list-item text:style-override="id1-3-2-2-1-2-1-4-1-4-15-1-2-1"><text:number>1.</text:number><text:p text:style-name="table_al">De burgemeester kan in het belang van de openbare orde, veiligheid, zedelijkheid of gezondheid, of in geval van bijzondere omstandigheden, voor een of meer horecabedrijven sluitingstijden vaststellen.</text:p></text:list-item>
                          <text:list-item text:style-override="id1-3-2-2-1-2-1-4-1-4-15-1-2-2"><text:number>2.</text:number><text:p text:style-name="table_al">Het is de houder van een horecabedrijf verboden dit geopend te hebben, daarin bezoekers toe te laten of te laten verblijven na het sluitingsuur, zoals de burgemeester dat op grond van het eerste lid heeft vastgesteld.</text:p></text:list-item>
                          <text:list-item text:style-override="id1-3-2-2-1-2-1-4-1-4-15-1-2-3"><text:number>3.</text:number><text:p text:style-name="table_al">Het <text:span text:style-name="nadrukcur">in het</text:span> eerste en tweede lid <text:span text:style-name="nadrukcur">bepaalde geldt niet voor zover in het daarin geregelde onderwerp</text:span> <text:span text:style-name="nadrukcur">wordt voorzien door op de Wet milieubeheer gebaseerde voorschriften</text:span>.</text:p></text:list-item>
                        </text:list>
                      </table:table-cell>
                      <table:table-cell table:style-name="cell_frame_all" table:number-rows-spanned="1" table:number-columns-spanned="1">
                        <text:p text:style-name="table_al">Artikel 2:17 Sluitingstijden</text:p>
                        <text:list text:style-name="id1-3-2-2-1-2-1-4-1-4-15-2-2">
                          <text:list-item text:style-override="id1-3-2-2-1-2-1-4-1-4-15-2-2-1"><text:number>1.</text:number><text:p text:style-name="table_al">De burgemeester kan in het belang van de openbare orde, veiligheid, zedelijkheid of gezondheid, of in geval van bijzondere omstandigheden, voor een of meer horecabedrijven sluitingstijden vaststellen.</text:p></text:list-item>
                          <text:list-item text:style-override="id1-3-2-2-1-2-1-4-1-4-15-2-2-2"><text:number>2.</text:number><text:p text:style-name="table_al">Het is de houder van een horecabedrijf verboden dit geopend te hebben, daarin bezoekers toe te laten of te laten verblijven na het sluitingsuur, zoals de burgemeester dat op grond van het eerste lid heeft vastgesteld.</text:p></text:list-item>
                          <text:list-item text:style-override="id1-3-2-2-1-2-1-4-1-4-15-2-2-3"><text:number>3.</text:number><text:p text:style-name="table_al">Het eerste en tweede lid <text:span text:style-name="nadrukvet">zijn niet van toepassing op situaties waarin bij of krachtens de Omgevingswet is voorzien.</text:span></text:p></text:list-item>
                        </text:list>
                      </table:table-cell>
                    </table:table-row>
                    <table:table-row table:style-name="row">
                      <table:table-cell table:style-name="cell_frame_all" table:number-rows-spanned="1" table:number-columns-spanned="1">
                        <text:p text:style-name="table_al">Artikel 2:44 Houden van hinderlijke of schadelijke dieren<text:span text:style-name="nadrukcur">/</text:span>voeren van dieren</text:p>
                        <text:list text:style-name="id1-3-2-2-1-2-1-4-1-4-16-1-2">
                          <text:list-item text:style-override="id1-3-2-2-1-2-1-4-1-4-16-1-2-1"><text:number>1.</text:number><text:p text:style-name="table_al">Het is verboden op door het college ter voorkoming of <text:span text:style-name="nadrukcur">opheffing</text:span> van overlast of schade aan de openbare gezondheid aangewezen plaatsen, buiten een inrichting in de zin van de Wet milieubeheer, bij dat aanwijzingsbesluit aangeduide dieren:</text:p><text:list text:style-name="id1-3-2-2-1-2-1-4-1-4-16-1-2-1-3">
                              <text:list-item text:style-override="id1-3-2-2-1-2-1-4-1-4-16-1-2-1-3-1"><text:number>a.</text:number><text:p text:style-name="table_al">aanwezig te hebben;</text:p></text:list-item>
                              <text:list-item text:style-override="id1-3-2-2-1-2-1-4-1-4-16-1-2-1-3-2"><text:number>b.</text:number><text:p text:style-name="table_al">aanwezig te hebben anders dan met inachtneming van de door het college in het aanwijzingsbesluit gestelde regels;</text:p></text:list-item>
                              <text:list-item text:style-override="id1-3-2-2-1-2-1-4-1-4-16-1-2-1-3-3"><text:number>c.</text:number><text:p text:style-name="table_al">aanwezig te hebben in een groter aantal dan in het aanwijzingsbesluit is aangegeven<text:span text:style-name="nadrukvet">.</text:span></text:p></text:list-item>
                              <text:list-item text:style-override="id1-3-2-2-1-2-1-4-1-4-16-1-2-1-3-4"><text:number>d.</text:number><text:p text:style-name="table_al">te voeren.</text:p></text:list-item>
                            </text:list></text:list-item>
                          <text:list-item text:style-override="id1-3-2-2-1-2-1-4-1-4-16-1-2-2"><text:number>2.</text:number><text:p text:style-name="table_al">Het college kan de rechthebbende op een onroerende zaak gelegen binnen een plaats die krachtens het eerste lid is aangewezen, ontheffing verlenen van een of meer verboden bedoeld in het eerste lid.</text:p></text:list-item>
                        </text:list>
                      </table:table-cell>
                      <table:table-cell table:style-name="cell_frame_all" table:number-rows-spanned="1" table:number-columns-spanned="1">
                        <text:p text:style-name="table_al">Artikel 2:44 Houden van hinderlijke of schadelijke dieren <text:span text:style-name="nadrukvet">of het</text:span> voeren van dieren</text:p>
                        <text:list text:style-name="id1-3-2-2-1-2-1-4-1-4-16-2-2">
                          <text:list-item text:style-override="id1-3-2-2-1-2-1-4-1-4-16-2-2-1"><text:number>1.</text:number><text:p text:style-name="table_al">Het is verboden op door het college ter voorkoming of <text:span text:style-name="nadrukvet">beëindiging </text:span>van overlast of schade aan de openbare gezondheid aangewezen plaatsen, buiten een inrichting in de zin van de Wet milieubeheer, <text:span text:style-name="nadrukvet">zoals die wet luidde direct voorafgaand aan de inwerkingtreding van de Omgevingswet</text:span> bij dat aanwijzingsbesluit aangeduide dieren:</text:p><text:list text:style-name="id1-3-2-2-1-2-1-4-1-4-16-2-2-1-3">
                              <text:list-item text:style-override="id1-3-2-2-1-2-1-4-1-4-16-2-2-1-3-1"><text:number>a.</text:number><text:p text:style-name="table_al">aanwezig te hebben;</text:p></text:list-item>
                              <text:list-item text:style-override="id1-3-2-2-1-2-1-4-1-4-16-2-2-1-3-2"><text:number>b.</text:number><text:p text:style-name="table_al">aanwezig te hebben anders dan met inachtneming van de door het college in het aanwijzingsbesluit gestelde regels;</text:p></text:list-item>
                              <text:list-item text:style-override="id1-3-2-2-1-2-1-4-1-4-16-2-2-1-3-3"><text:number>c.</text:number><text:p text:style-name="table_al">aanwezig te hebben in een groter aantal dan in het aanwijzingsbesluit is aangegeven<text:span text:style-name="nadrukvet">;</text:span></text:p></text:list-item>
                              <text:list-item text:style-override="id1-3-2-2-1-2-1-4-1-4-16-2-2-1-3-4"><text:number>d.</text:number><text:p text:style-name="table_al">te voeren.</text:p></text:list-item>
                            </text:list></text:list-item>
                          <text:list-item text:style-override="id1-3-2-2-1-2-1-4-1-4-16-2-2-2"><text:number>2.</text:number><text:p text:style-name="table_al">Het college kan de rechthebbende op een onroerende zaak gelegen binnen een plaats die krachtens het eerste lid is aangewezen, ontheffing verlenen van een of meer verboden bedoeld in het eerste lid.</text:p></text:list-item>
                        </text:list>
                      </table:table-cell>
                    </table:table-row>
                    <table:table-row table:style-name="row">
                      <table:table-cell table:style-name="cell_frame_all" table:number-rows-spanned="1" table:number-columns-spanned="1">
                        <text:p text:style-name="table_al">Artikel 2:48 Begripsbepalingen</text:p>
                        <text:p text:style-name="table_al">In deze afdeling wordt verstaan onder:</text:p>
                        <text:list text:style-name="id1-3-2-2-1-2-1-4-1-4-17-1-3">
                          <text:list-item text:style-override="id1-3-2-2-1-2-1-4-1-4-17-1-3-1"><text:number>a.</text:number><text:p text:style-name="table_al">consumentenvuurwerk: hetgeen daaronder wordt verstaan in het Vuurwerkbesluit;</text:p></text:list-item>
                          <text:list-item text:style-override="id1-3-2-2-1-2-1-4-1-4-17-1-3-2"><text:number>b.</text:number><text:p text:style-name="table_al">bus: een (melk)bus, container, opslagvat of ander daarmee vergelijkbaar voorwerp;</text:p></text:list-item>
                          <text:list-item text:style-override="id1-3-2-2-1-2-1-4-1-4-17-1-3-3"><text:number>c.</text:number><text:p text:style-name="table_al">carbidschieten: het in een bus op explosieve wijze verbranden van acetyleengas afkomstig van een reactie tussen calciumacetylide (carbid) en water met gasmengsels met vergelijkbare eigenschappen waarbij door de explosieve verbranding een object wordt weggeschoten.</text:p></text:list-item>
                        </text:list>
                      </table:table-cell>
                      <table:table-cell table:style-name="cell_frame_all" table:number-rows-spanned="1" table:number-columns-spanned="1">
                        <text:p text:style-name="table_al">Artikel 2:48 Begripsbepalingen</text:p>
                        <text:p text:style-name="table_al">In deze afdeling wordt verstaan onder:</text:p>
                        <text:list text:style-name="id1-3-2-2-1-2-1-4-1-4-17-2-3">
                          <text:list-item text:style-override="id1-3-2-2-1-2-1-4-1-4-17-2-3-1"><text:number>a.</text:number><text:p text:style-name="table_al">consumentenvuurwerk <text:span text:style-name="nadrukvet">vuurwerk van categorie F1, F2 of F3 dat op grond van artikel 2.1.1 van het Vuurwerkbesluit is aangewezen als vuurwerk dat ter beschikking mag worden gesteld voor particulier gebruik;</text:span></text:p></text:list-item>
                          <text:list-item text:style-override="id1-3-2-2-1-2-1-4-1-4-17-2-3-2"><text:number>b.</text:number><text:p text:style-name="table_al">bus: een (melk)bus, container, opslagvat of ander daarmee vergelijkbaar voorwerp;</text:p></text:list-item>
                          <text:list-item text:style-override="id1-3-2-2-1-2-1-4-1-4-17-2-3-3"><text:number>c.</text:number><text:p text:style-name="table_al">carbidschieten: het in een bus op explosieve wijze verbranden van acetyleengas afkomstig van een reactie tussen calciumacetylide (carbid) en water met gasmengsels met vergelijkbare eigenschappen waarbij door de explosieve verbranding een object wordt weggeschoten.</text:p></text:list-item>
                        </text:list>
                      </table:table-cell>
                    </table:table-row>
                    <table:table-row table:style-name="row">
                      <table:table-cell table:style-name="cell_frame_all" table:number-rows-spanned="1" table:number-columns-spanned="1">
                        <text:p text:style-name="table_al">Artikel 2:52d Vergunning uitoefening bedrijf</text:p>
                        <text:list text:style-name="id1-3-2-2-1-2-1-4-1-4-18-1-2">
                          <text:list-item text:style-override="id1-3-2-2-1-2-1-4-1-4-18-1-2-1"><text:number>1.</text:number><text:p text:style-name="table_al">Het is verboden om zonder vergunning van de burgemeester een bedrijf uit te oefenen:</text:p><text:list text:style-name="id1-3-2-2-1-2-1-4-1-4-18-1-2-1-3">
                              <text:list-item text:style-override="id1-3-2-2-1-2-1-4-1-4-18-1-2-1-3-1"><text:number>a.</text:number><text:p text:style-name="table_al">in een door de burgemeester op grond van het eerste lid van artikel 2:52c aangewezen gebouw of gebied voor de door de burgemeester benoemde bedrijfsmatige activiteiten; en/of</text:p></text:list-item>
                              <text:list-item text:style-override="id1-3-2-2-1-2-1-4-1-4-18-1-2-1-3-2"><text:number>b.</text:number><text:p text:style-name="table_al">met door de burgemeester aangewezen bedrijfsmatige activiteiten.</text:p></text:list-item>
                            </text:list></text:list-item>
                          <text:list-item text:style-override="id1-3-2-2-1-2-1-4-1-4-18-1-2-2"><text:number>2.</text:number><text:p text:style-name="table_al">Onverminderd het bepaalde in artikel 1:8 kan de burgemeester een vergunning weigeren:</text:p><text:list text:style-name="id1-3-2-2-1-2-1-4-1-4-18-1-2-2-3">
                              <text:list-item text:style-override="id1-3-2-2-1-2-1-4-1-4-18-1-2-2-3-1"><text:number>a.</text:number><text:p text:style-name="table_al">in het belang van het voorkomen of beperken van overlast of strafbare feiten;</text:p></text:list-item>
                              <text:list-item text:style-override="id1-3-2-2-1-2-1-4-1-4-18-1-2-2-3-2"><text:number>b.</text:number><text:p text:style-name="table_al">indien de leefbaarheid in het gebied door de wijze van exploitatie nadelig wordt beïnvloed of dreigt te worden beïnvloed;</text:p></text:list-item>
                              <text:list-item text:style-override="id1-3-2-2-1-2-1-4-1-4-18-1-2-2-3-3"><text:number>c.</text:number><text:p text:style-name="table_al">de exploitant en/of de beheerder in enig opzicht van slecht levensgedrag is;</text:p></text:list-item>
                              <text:list-item text:style-override="id1-3-2-2-1-2-1-4-1-4-18-1-2-2-3-4"><text:number>d.</text:number><text:p text:style-name="table_al">indien redelijkerwijs moet worden aangenomen dat de feitelijke toestand niet met het in de aanvraag vermelde in overeenstemming zal zijn;</text:p></text:list-item>
                              <text:list-item text:style-override="id1-3-2-2-1-2-1-4-1-4-18-1-2-2-3-5"><text:number>e.</text:number><text:p text:style-name="table_al">indien er aanwijzingen zijn dat in het bedrijf personen werkzaam zijn of zullen zijn in strijd met het bij of krachtens de Wet arbeid vreemdelingen of Vreemdelingenwet 2000 bepaalde;</text:p></text:list-item>
                            </text:list></text:list-item>
                          <text:list-item text:style-override="id1-3-2-2-1-2-1-4-1-4-18-1-2-3"><text:number>3.</text:number><text:p text:style-name="table_al">Onverminderd het bepaalde in artikel 1:8 weigert de burgemeester een vergunning als bedoeld in het eerste lid indien de vestiging of de exploitatie in strijd is met een geldend <text:span text:style-name="nadrukcur">bestemmingsplan</text:span>, <text:span text:style-name="nadrukcur">een geldend ruimtelijk exploitatieplan, een geldende beheersverordening, een geldend voorbereidingsbesluit of de Wet milieubeheer</text:span>.</text:p></text:list-item>
                        </text:list>
                      </table:table-cell>
                      <table:table-cell table:style-name="cell_frame_all" table:number-rows-spanned="1" table:number-columns-spanned="1">
                        <text:p text:style-name="table_al">Artikel 2:52d Vergunning uitoefening bedrijf</text:p>
                        <text:list text:style-name="id1-3-2-2-1-2-1-4-1-4-18-2-2">
                          <text:list-item text:style-override="id1-3-2-2-1-2-1-4-1-4-18-2-2-1"><text:number>1.</text:number><text:p text:style-name="table_al">Het is verboden om zonder vergunning van de burgemeester een bedrijf uit te oefenen:</text:p><text:list text:style-name="id1-3-2-2-1-2-1-4-1-4-18-2-2-1-3">
                              <text:list-item text:style-override="id1-3-2-2-1-2-1-4-1-4-18-2-2-1-3-1"><text:number>a.</text:number><text:p text:style-name="table_al">in een door de burgemeester op grond van het eerste lid van artikel 2:52c aangewezen gebouw of gebied voor de door de burgemeester benoemde bedrijfsmatige activiteiten; en/of</text:p></text:list-item>
                              <text:list-item text:style-override="id1-3-2-2-1-2-1-4-1-4-18-2-2-1-3-2"><text:number>b.</text:number><text:p text:style-name="table_al">met door de burgemeester aangewezen bedrijfsmatige activiteiten.</text:p></text:list-item>
                            </text:list></text:list-item>
                          <text:list-item text:style-override="id1-3-2-2-1-2-1-4-1-4-18-2-2-2"><text:number>2.</text:number><text:p text:style-name="table_al">Onverminderd het bepaalde in artikel 1:8 kan de burgemeester een vergunning weigeren:</text:p><text:list text:style-name="id1-3-2-2-1-2-1-4-1-4-18-2-2-2-3">
                              <text:list-item text:style-override="id1-3-2-2-1-2-1-4-1-4-18-2-2-2-3-1"><text:number>a.</text:number><text:p text:style-name="table_al">in het belang van het voorkomen of beperken van overlast of strafbare feiten;</text:p></text:list-item>
                              <text:list-item text:style-override="id1-3-2-2-1-2-1-4-1-4-18-2-2-2-3-2"><text:number>b.</text:number><text:p text:style-name="table_al">indien de leefbaarheid in het gebied door de wijze van exploitatie nadelig wordt beïnvloed of dreigt te worden beïnvloed;</text:p></text:list-item>
                              <text:list-item text:style-override="id1-3-2-2-1-2-1-4-1-4-18-2-2-2-3-3"><text:number>c.</text:number><text:p text:style-name="table_al">de exploitant en/of de beheerder in enig opzicht van slecht levensgedrag is;</text:p></text:list-item>
                              <text:list-item text:style-override="id1-3-2-2-1-2-1-4-1-4-18-2-2-2-3-4"><text:number>d.</text:number><text:p text:style-name="table_al">indien redelijkerwijs moet worden aangenomen dat de feitelijke toestand niet met het in de aanvraag vermelde in overeenstemming zal zijn;</text:p></text:list-item>
                              <text:list-item text:style-override="id1-3-2-2-1-2-1-4-1-4-18-2-2-2-3-5"><text:number>e.</text:number><text:p text:style-name="table_al">indien er aanwijzingen zijn dat in het bedrijf personen werkzaam zijn of zullen zijn in strijd met het bij of krachtens de Wet arbeid vreemdelingen of Vreemdelingenwet 2000 bepaalde;</text:p></text:list-item>
                            </text:list></text:list-item>
                          <text:list-item text:style-override="id1-3-2-2-1-2-1-4-1-4-18-2-2-3"><text:number>3.</text:number><text:p text:style-name="table_al">Onverminderd het bepaalde in artikel 1:8 weigert de burgemeester een vergunning als bedoeld in het eerste lid indien de vestiging of de exploitatie in strijd is met <text:span text:style-name="nadrukvet">de Omgevingswet of</text:span> <text:span text:style-name="nadrukvet">het</text:span> <text:span text:style-name="nadrukvet">omgevingsplan</text:span>.</text:p></text:list-item>
                        </text:list>
                      </table:table-cell>
                    </table:table-row>
                    <table:table-row table:style-name="row">
                      <table:table-cell table:style-name="cell_frame_all" table:number-rows-spanned="1" table:number-columns-spanned="1">
                        <text:p text:style-name="table_al">Artikel 2:52f Intrekking en wijziging van een vergunning</text:p>
                        <text:p text:style-name="table_al">Onverminderd het bepaalde in artikel 1:6 kan de burgemeester een vergunning als bedoeld in het eerste lid van artikel 2:52d intrekken of wijzigen indien:</text:p>
                        <text:list text:style-name="id1-3-2-2-1-2-1-4-1-4-19-1-3">
                          <text:list-item text:style-override="id1-3-2-2-1-2-1-4-1-4-19-1-3-1"><text:number>a.</text:number><text:p text:style-name="table_al">als gevolg van de vestiging van het bedrijf de openbare orde wordt aangetast of dreigt te worden aangetast; en/of</text:p></text:list-item>
                          <text:list-item text:style-override="id1-3-2-2-1-2-1-4-1-4-19-1-3-2"><text:number>b.</text:number><text:p text:style-name="table_al">als gevolg van de vestiging van het bedrijf de leefbaarheid in het gebied door de wijze van de exploitatie nadelig wordt beïnvloed of dreigt te worden beïnvloed; en/of</text:p></text:list-item>
                          <text:list-item text:style-override="id1-3-2-2-1-2-1-4-1-4-19-1-3-3"><text:number>c.</text:number><text:p text:style-name="table_al">de voorschriften verbonden aan de vergunning of de plichten niet worden nageleefd; en/of</text:p></text:list-item>
                          <text:list-item text:style-override="id1-3-2-2-1-2-1-4-1-4-19-1-3-4"><text:number>d.</text:number><text:p text:style-name="table_al">de exploitant en/of de beheerder in enig opzicht van slecht levensgedrag is; en/of</text:p></text:list-item>
                          <text:list-item text:style-override="id1-3-2-2-1-2-1-4-1-4-19-1-3-5"><text:number>e.</text:number><text:p text:style-name="table_al">de exploitant en/of de beheerder betrokken is of ernstige nalatigheid kan worden verweten bij activiteiten of strafbare feiten in of vanuit het bedrijf dan wel toestaat of gedoogt dat strafbare feiten of activiteiten worden gepleegd waarmee de openbare orde wordt verstoord; en/of</text:p></text:list-item>
                          <text:list-item text:style-override="id1-3-2-2-1-2-1-4-1-4-19-1-3-6"><text:number>f.</text:number><text:p text:style-name="table_al">er strafbare feiten in het bedrijf hebben plaatsgevonden of plaatsvinden; en/of</text:p></text:list-item>
                          <text:list-item text:style-override="id1-3-2-2-1-2-1-4-1-4-19-1-3-7"><text:number>g.</text:number><text:p text:style-name="table_al">er aanwijzingen zijn dat in het bedrijf personen werkzaam zijn of zullen zijn in strijd met het bij of krachtens de Wet arbeid vreemdelingen of Vreemdelingenwet 2000 bepaalde; en/of</text:p></text:list-item>
                          <text:list-item text:style-override="id1-3-2-2-1-2-1-4-1-4-19-1-3-8"><text:number>h.</text:number><text:p text:style-name="table_al">de bedrijfsmatige activiteiten door de exploitant zijn beëindigd dan wel sprake is van een gewijzigde exploitatie; en/of</text:p></text:list-item>
                          <text:list-item text:style-override="id1-3-2-2-1-2-1-4-1-4-19-1-3-9"><text:number>i.</text:number><text:p text:style-name="table_al">redelijkerwijs moet worden aangenomen dat de feitelijke toestand niet langer met het in de vergunning vermelde in overeenstemming is; en/of</text:p></text:list-item>
                          <text:list-item text:style-override="id1-3-2-2-1-2-1-4-1-4-19-1-3-10"><text:number>j.</text:number><text:p text:style-name="table_al">de vestiging of de exploitatie in strijd is met <text:span text:style-name="nadrukcur">een geldend bestemmingsplan, een geldend ruimtelijk exploitatieplan, een geldende beheersverordening, een geldend voorbereidingsbesluit, de Wet milieubeheer of een gebiedsplan.</text:span></text:p></text:list-item>
                        </text:list>
                      </table:table-cell>
                      <table:table-cell table:style-name="cell_frame_all" table:number-rows-spanned="1" table:number-columns-spanned="1">
                        <text:p text:style-name="table_al">Artikel 2:52f Intrekking en wijziging van een vergunning</text:p>
                        <text:p text:style-name="table_al">Onverminderd het bepaalde in artikel 1:6 kan de burgemeester een vergunning als bedoeld in het eerste lid van artikel 2:52d intrekken of wijzigen indien:</text:p>
                        <text:list text:style-name="id1-3-2-2-1-2-1-4-1-4-19-2-3">
                          <text:list-item text:style-override="id1-3-2-2-1-2-1-4-1-4-19-2-3-1"><text:number>a.</text:number><text:p text:style-name="table_al">als gevolg van de vestiging van het bedrijf de openbare orde wordt aangetast of dreigt te worden aangetast; en/of</text:p></text:list-item>
                          <text:list-item text:style-override="id1-3-2-2-1-2-1-4-1-4-19-2-3-2"><text:number>b.</text:number><text:p text:style-name="table_al">als gevolg van de vestiging van het bedrijf de leefbaarheid in het gebied door de wijze van de exploitatie nadelig wordt beïnvloed of dreigt te worden beïnvloed; en/of</text:p></text:list-item>
                          <text:list-item text:style-override="id1-3-2-2-1-2-1-4-1-4-19-2-3-3"><text:number>c.</text:number><text:p text:style-name="table_al">de voorschriften verbonden aan de vergunning of de plichten niet worden nageleefd; en/of</text:p></text:list-item>
                          <text:list-item text:style-override="id1-3-2-2-1-2-1-4-1-4-19-2-3-4"><text:number>d.</text:number><text:p text:style-name="table_al">de exploitant en/of de beheerder in enig opzicht van slecht levensgedrag is; en/of</text:p></text:list-item>
                          <text:list-item text:style-override="id1-3-2-2-1-2-1-4-1-4-19-2-3-5"><text:number>e.</text:number><text:p text:style-name="table_al">de exploitant en/of de beheerder betrokken is of ernstige nalatigheid kan worden verweten bij activiteiten of strafbare feiten in of vanuit het bedrijf dan wel toestaat of gedoogt dat strafbare feiten of activiteiten worden gepleegd waarmee de openbare orde wordt verstoord; en/of</text:p></text:list-item>
                          <text:list-item text:style-override="id1-3-2-2-1-2-1-4-1-4-19-2-3-6"><text:number>f.</text:number><text:p text:style-name="table_al">er strafbare feiten in het bedrijf hebben plaatsgevonden of plaatsvinden; en/of</text:p></text:list-item>
                          <text:list-item text:style-override="id1-3-2-2-1-2-1-4-1-4-19-2-3-7"><text:number>g.</text:number><text:p text:style-name="table_al">er aanwijzingen zijn dat in het bedrijf personen werkzaam zijn of zullen zijn in strijd met het bij of krachtens de Wet arbeid vreemdelingen of Vreemdelingenwet 2000 bepaalde; en/of</text:p></text:list-item>
                          <text:list-item text:style-override="id1-3-2-2-1-2-1-4-1-4-19-2-3-8"><text:number>h.</text:number><text:p text:style-name="table_al">de bedrijfsmatige activiteiten door de exploitant zijn beëindigd dan wel sprake is van een gewijzigde exploitatie; en/of</text:p></text:list-item>
                          <text:list-item text:style-override="id1-3-2-2-1-2-1-4-1-4-19-2-3-9"><text:number>i.</text:number><text:p text:style-name="table_al">redelijkerwijs moet worden aangenomen dat de feitelijke toestand niet langer met het in de vergunning vermelde in overeenstemming is; en/of</text:p></text:list-item>
                          <text:list-item text:style-override="id1-3-2-2-1-2-1-4-1-4-19-2-3-10"><text:number>j.</text:number><text:p text:style-name="table_al">de vestiging of de exploitatie in strijd is met<text:span text:style-name="nadrukvet"> de Omgevingswet of het omgevingsplan.</text:span></text:p></text:list-item>
                        </text:list>
                      </table:table-cell>
                    </table:table-row>
                    <table:table-row table:style-name="row">
                      <table:table-cell table:style-name="cell_frame_all" table:number-rows-spanned="1" table:number-columns-spanned="1">
                        <text:p text:style-name="table_al">Artikel 3:12 Weigeringsgronden</text:p>
                        <text:list text:style-name="id1-3-2-2-1-2-1-4-1-4-20-1-2">
                          <text:list-item text:style-override="id1-3-2-2-1-2-1-4-1-4-20-1-2-1"><text:number>1.</text:number><text:p text:style-name="table_al">De vergunning bedoeld in artikel 3:4, eerste lid, wordt geweigerd indien:</text:p><text:list text:style-name="id1-3-2-2-1-2-1-4-1-4-20-1-2-1-3">
                              <text:list-item text:style-override="id1-3-2-2-1-2-1-4-1-4-20-1-2-1-3-1"><text:number>a.</text:number><text:p text:style-name="table_al">de exploitant of de beheerder niet voldoet aan de in artikel 3:5 gestelde eisen;</text:p></text:list-item>
                              <text:list-item text:style-override="id1-3-2-2-1-2-1-4-1-4-20-1-2-1-3-2"><text:number>b.</text:number><text:p text:style-name="table_al"> de vestiging of de exploitatie van de seksinrichting of het escortbedrijf in strijd is met <text:span text:style-name="nadrukcur">een geldend</text:span> <text:span text:style-name="nadrukcur">bestemmingsplan</text:span>, <text:span text:style-name="nadrukcur">een voorbereidingsbesluit</text:span>, stadsvernieuwingsplan of leefmilieuverordening;</text:p></text:list-item>
                              <text:list-item text:style-override="id1-3-2-2-1-2-1-4-1-4-20-1-2-1-3-3"><text:number>c.</text:number><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text:list-item>
                            </text:list></text:list-item>
                          <text:list-item text:style-override="id1-3-2-2-1-2-1-4-1-4-20-1-2-2"><text:number>2.</text:number><text:p text:style-name="table_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text:list text:style-name="id1-3-2-2-1-2-1-4-1-4-20-1-2-2-3">
                              <text:list-item text:style-override="id1-3-2-2-1-2-1-4-1-4-20-1-2-2-3-1"><text:number>a.</text:number><text:p text:style-name="table_al">de openbare orde;</text:p></text:list-item>
                              <text:list-item text:style-override="id1-3-2-2-1-2-1-4-1-4-20-1-2-2-3-2"><text:number>b.</text:number><text:p text:style-name="table_al">het voorkomen of beperken van overlast;</text:p></text:list-item>
                              <text:list-item text:style-override="id1-3-2-2-1-2-1-4-1-4-20-1-2-2-3-3"><text:number>c.</text:number><text:p text:style-name="table_al">het voorkomen of beperken van aantasting van het woon- en leefklimaat;</text:p></text:list-item>
                              <text:list-item text:style-override="id1-3-2-2-1-2-1-4-1-4-20-1-2-2-3-4"><text:number>d.</text:number><text:p text:style-name="table_al">de veiligheid van personen of goederen;</text:p></text:list-item>
                              <text:list-item text:style-override="id1-3-2-2-1-2-1-4-1-4-20-1-2-2-3-5"><text:number>e.</text:number><text:p text:style-name="table_al">de verkeersvrijheid of -veiligheid;</text:p></text:list-item>
                              <text:list-item text:style-override="id1-3-2-2-1-2-1-4-1-4-20-1-2-2-3-6"><text:number>f.</text:number><text:p text:style-name="table_al">de gezondheid of zedelijkheid;</text:p></text:list-item>
                              <text:list-item text:style-override="id1-3-2-2-1-2-1-4-1-4-20-1-2-2-3-7"><text:number>g.</text:number><text:p text:style-name="table_al">de arbeidsomstandigheden van de prostituee.</text:p></text:list-item>
                            </text:list></text:list-item>
                        </text:list>
                      </table:table-cell>
                      <table:table-cell table:style-name="cell_frame_all" table:number-rows-spanned="1" table:number-columns-spanned="1">
                        <text:p text:style-name="table_al">Artikel 3:12 Weigeringsgronden</text:p>
                        <text:list text:style-name="id1-3-2-2-1-2-1-4-1-4-20-2-2">
                          <text:list-item text:style-override="id1-3-2-2-1-2-1-4-1-4-20-2-2-1"><text:number>1.</text:number><text:p text:style-name="table_al">De vergunning bedoeld in artikel 3:4, eerste lid, wordt geweigerd indien:</text:p><text:list text:style-name="id1-3-2-2-1-2-1-4-1-4-20-2-2-1-3">
                              <text:list-item text:style-override="id1-3-2-2-1-2-1-4-1-4-20-2-2-1-3-1"><text:number>a.</text:number><text:p text:style-name="table_al">de exploitant of de beheerder niet voldoet aan de in artikel 3:5 gestelde eisen;</text:p></text:list-item>
                              <text:list-item text:style-override="id1-3-2-2-1-2-1-4-1-4-20-2-2-1-3-2"><text:number>b.</text:number><text:p text:style-name="table_al">de vestiging of de exploitatie van de seksinrichting of het escortbedrijf in strijd is met <text:span text:style-name="nadrukvet">het</text:span> <text:span text:style-name="nadrukvet">omgevingsplan, een bekend gemaakte ontwerpwijzing van het omgevingsplan</text:span>, <text:span text:style-name="nadrukvet">een</text:span> stadsvernieuwingsplan of <text:span text:style-name="nadrukvet">een</text:span> leefmilieuverordening;</text:p></text:list-item>
                              <text:list-item text:style-override="id1-3-2-2-1-2-1-4-1-4-20-2-2-1-3-3"><text:number>c.</text:number><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text:list-item>
                            </text:list></text:list-item>
                          <text:list-item text:style-override="id1-3-2-2-1-2-1-4-1-4-20-2-2-2"><text:number>2.</text:number><text:p text:style-name="table_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text:list text:style-name="id1-3-2-2-1-2-1-4-1-4-20-2-2-2-3">
                              <text:list-item text:style-override="id1-3-2-2-1-2-1-4-1-4-20-2-2-2-3-1"><text:number>a.</text:number><text:p text:style-name="table_al">de openbare orde;</text:p></text:list-item>
                              <text:list-item text:style-override="id1-3-2-2-1-2-1-4-1-4-20-2-2-2-3-2"><text:number>b.</text:number><text:p text:style-name="table_al">het voorkomen of beperken van overlast;</text:p></text:list-item>
                              <text:list-item text:style-override="id1-3-2-2-1-2-1-4-1-4-20-2-2-2-3-3"><text:number>c.</text:number><text:p text:style-name="table_al">het voorkomen of beperken van aantasting van het woon- en leefklimaat;</text:p></text:list-item>
                              <text:list-item text:style-override="id1-3-2-2-1-2-1-4-1-4-20-2-2-2-3-4"><text:number>d.</text:number><text:p text:style-name="table_al">de veiligheid van personen of goederen;</text:p></text:list-item>
                              <text:list-item text:style-override="id1-3-2-2-1-2-1-4-1-4-20-2-2-2-3-5"><text:number>e.</text:number><text:p text:style-name="table_al">de verkeersvrijheid of -veiligheid;</text:p></text:list-item>
                              <text:list-item text:style-override="id1-3-2-2-1-2-1-4-1-4-20-2-2-2-3-6"><text:number>f.</text:number><text:p text:style-name="table_al">de gezondheid of zedelijkheid;</text:p></text:list-item>
                              <text:list-item text:style-override="id1-3-2-2-1-2-1-4-1-4-20-2-2-2-3-7"><text:number>g.</text:number><text:p text:style-name="table_al"> de arbeidsomstandigheden van de prostituee.</text:p></text:list-item>
                            </text:list></text:list-item>
                        </text:list>
                      </table:table-cell>
                    </table:table-row>
                    <table:table-row table:style-name="row">
                      <table:table-cell table:style-name="cell_frame_all" table:number-rows-spanned="1" table:number-columns-spanned="1">
                        <text:p text:style-name="table_al">
                          <text:span text:style-name="nadrukcur">Afdeling 5. Overgangsbepaling</text:span>
                        </text:p>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1 Begripsbepalingen</text:p>
                        <text:p text:style-name="table_al">In deze afdeling wordt verstaan onder:</text:p>
                        <text:list text:style-name="id1-3-2-2-1-2-1-4-1-4-22-1-3">
                          <text:list-item text:style-override="id1-3-2-2-1-2-1-4-1-4-22-1-3-1"><text:number>a.</text:number><text:p text:style-name="table_al">collectieve festiviteit: festiviteit die niet specifiek aan één of een klein aantal inrichtingen is verbonden;</text:p></text:list-item>
                          <text:list-item text:style-override="id1-3-2-2-1-2-1-4-1-4-22-1-3-2"><text:number>b.</text:number><text:p text:style-name="table_al">gevoelige gebouwen: hetgeen daaronder wordt verstaan in artikel 1.1. van het Activiteitenbesluit milieubeheer;</text:p></text:list-item>
                          <text:list-item text:style-override="id1-3-2-2-1-2-1-4-1-4-22-1-3-3"><text:number>c.</text:number><text:p text:style-name="table_al">gevoelige terreinen: hetgeen daaronder wordt verstaan in artikel 1.1. van het Activiteitenbesluit milieubeheer;</text:p></text:list-item>
                          <text:list-item text:style-override="id1-3-2-2-1-2-1-4-1-4-22-1-3-4"><text:number>d.</text:number><text:p text:style-name="table_al">houder van een inrichting: degene die als eigenaar, bedrijfsleider, beheerder of anderszins een inrichting drijft;</text:p></text:list-item>
                          <text:list-item text:style-override="id1-3-2-2-1-2-1-4-1-4-22-1-3-5"><text:number>e.</text:number><text:p text:style-name="table_al">incidentele festiviteit: festiviteit of activiteit die gebonden is aan één of een klein aantal inrichtingen;</text:p></text:list-item>
                          <text:list-item text:style-override="id1-3-2-2-1-2-1-4-1-4-22-1-3-6"><text:number>f.</text:number><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text:list-item>
                          <text:list-item text:style-override="id1-3-2-2-1-2-1-4-1-4-22-1-3-7"><text:number>g.</text:number><text:p text:style-name="table_al">onversterkte muziek: muziek die niet elektronisch is versterkt.</text:p></text:list-item>
                        </text:list>
                      </table:table-cell>
                      <table:table-cell table:style-name="cell_frame_all" table:number-rows-spanned="1" table:number-columns-spanned="1">
                        <text:p text:style-name="table_al">Artikel 4:1 Begripsbepalingen</text:p>
                        <text:p text:style-name="table_al">In deze afdeling wordt verstaan onder:</text:p>
                        <text:list text:style-name="id1-3-2-2-1-2-1-4-1-4-22-2-3">
                          <text:list-item text:style-override="id1-3-2-2-1-2-1-4-1-4-22-2-3-1"><text:number>a.</text:number><text:p text:style-name="table_al">collectieve festiviteit: festiviteit die niet specifiek aan één of een klein aantal inrichtingen is verbonden;</text:p></text:list-item>
                          <text:list-item text:style-override="id1-3-2-2-1-2-1-4-1-4-22-2-3-2"><text:number>b.</text:number><text:p text:style-name="table_al">gevoelige gebouwen: hetgeen daaronder wordt verstaan in artikel 1.1. van het Activiteitenbesluit milieubeheer;</text:p></text:list-item>
                          <text:list-item text:style-override="id1-3-2-2-1-2-1-4-1-4-22-2-3-3"><text:number>c.</text:number><text:p text:style-name="table_al">gevoelige terreinen: hetgeen daaronder wordt verstaan in artikel 1.1. van het Activiteitenbesluit milieubeheer;</text:p></text:list-item>
                          <text:list-item text:style-override="id1-3-2-2-1-2-1-4-1-4-22-2-3-4"><text:number>d.</text:number><text:p text:style-name="table_al">houder van een inrichting: degene die als eigenaar, bedrijfsleider, beheerder of anderszins een inrichting drijft;</text:p></text:list-item>
                          <text:list-item text:style-override="id1-3-2-2-1-2-1-4-1-4-22-2-3-5"><text:number>e.</text:number><text:p text:style-name="table_al">incidentele festiviteit: festiviteit of activiteit die gebonden is aan één of een klein aantal inrichtingen;</text:p></text:list-item>
                          <text:list-item text:style-override="id1-3-2-2-1-2-1-4-1-4-22-2-3-6"><text:number>f.</text:number><text:p text:style-name="table_al">inrichting: hetgeen daaronder wordt verstaan in artikel 1.1 van de Wet milieubeheer, <text:span text:style-name="nadrukvet">zoals die wet luidde direct voorafgaand aan de inwerkingtreding van de Omgevingswet</text:span> met dien verstande dat de artikelen 4:2 tot en met 4:5 uitsluitend van toepassing zijn op -inrichtingen type A of type B als bedoeld in het Activiteitenbesluit milieubeheer;</text:p></text:list-item>
                          <text:list-item text:style-override="id1-3-2-2-1-2-1-4-1-4-22-2-3-7"><text:number>g.</text:number><text:p text:style-name="table_al">onversterkte muziek: muziek die niet elektronisch is versterkt;</text:p></text:list-item>
                          <text:list-item text:style-override="id1-3-2-2-1-2-1-4-1-4-22-2-3-8"><text:number>h.</text:number><text:p text:style-name="table_al">
                              <text:span text:style-name="nadrukvet">Activiteitenbesluit milieubeheer: Activiteitenbesluit milieubeheer, zoals dat besluit luidde direct voorafgaand aan de inwerkingtreding van de Omgevingswet.</text:span>
                            </text:p></text:list-item>
                        </text:list>
                      </table:table-cell>
                    </table:table-row>
                    <table:table-row table:style-name="row">
                      <table:table-cell table:style-name="cell_frame_all" table:number-rows-spanned="1" table:number-columns-spanned="1">
                        <text:p text:style-name="table_al">Artikel 4:4 Onversterkte muziek</text:p>
                        <text:list text:style-name="id1-3-2-2-1-2-1-4-1-4-23-1-2">
                          <text:list-item text:style-override="id1-3-2-2-1-2-1-4-1-4-23-1-2-1"><text:number>1.</text:number><text:p text:style-name="table_al">Bij het ten gehore brengen van onversterkte muziek, zoals bedoeld in artikel 2.18 lid 1f en lid 5 van het Activiteitenbesluit milieubeheer, binnen inrichtingen is de in het tweede lid opgenomen tabel van toepassing, met dien verstande dat:</text:p><text:list text:style-name="id1-3-2-2-1-2-1-4-1-4-23-1-2-1-3">
                              <text:list-item text:style-override="id1-3-2-2-1-2-1-4-1-4-23-1-2-1-3-1"><text:number>a.</text:number><text:p text:style-name="table_al">de in de tabel aangegeven waarden binnen in- of aanpandige gevoelige gebouwen gelden niet als de gebruiker van deze gevoelige gebouwen geen toestemming geeft voor het in redelijkheid uitvoeren of doen uitvoeren van geluidsmetingen,</text:p></text:list-item>
                              <text:list-item text:style-override="id1-3-2-2-1-2-1-4-1-4-23-1-2-1-3-2"><text:number>b.</text:number><text:p text:style-name="table_al">de in de tabel aangegeven waarden op de gevel gelden ook bij gevoelige terreinen op de grens van het terrein,</text:p></text:list-item>
                              <text:list-item text:style-override="id1-3-2-2-1-2-1-4-1-4-23-1-2-1-3-3"><text:number>c.</text:number><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text:list-item>
                              <text:list-item text:style-override="id1-3-2-2-1-2-1-4-1-4-23-1-2-1-3-4"><text:number>d.</text:number><text:p text:style-name="table_al">bij het bepalen van de geluidsniveaus als vermeld in de tabel geen bedrijfsduurcorrectie wordt toegepast.</text:p></text:list-item>
                            </text:list></text:list-item>
                          <text:list-item text:style-override="id1-3-2-2-1-2-1-4-1-4-23-1-2-2"><text:number>2.</text:number><text:p text:style-name="table_al">Tabel</text:p><text:p text:style-name="table_al"/><text:p><draw:frame draw:style-name="lidiv"><draw:text-box ofo:max-width="15.3cm" ofo:min-height="1cm" ofo:min-width="5cm"><text:section text:name="table_id1-3-2-2-1-2-1-4-1-4-23-1-2-2-4" text:style-name="table"><text:p text:style-name="table_top"/>
                              <table:table table:style-name="tgroup">
                                <table:table-column table:style-name="id1-3-2-2-1-2-1-4-1-4-23-1-2-2-4-1-1"/>
                                <table:table-column table:style-name="id1-3-2-2-1-2-1-4-1-4-23-1-2-2-4-1-2"/>
                                <table:table-column table:style-name="id1-3-2-2-1-2-1-4-1-4-23-1-2-2-4-1-3"/>
                                <table:table-column table:style-name="id1-3-2-2-1-2-1-4-1-4-23-1-2-2-4-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text:list-item>
                        </text:list>
                        <text:list text:style-name="id1-3-2-2-1-2-1-4-1-4-23-1-3">
                          <text:list-item text:style-override="id1-3-2-2-1-2-1-4-1-4-23-1-3-1"><text:number>3.</text:number><text:p text:style-name="table_al">Voor de duur van 16 uur in de week is onversterkte muziek, vanwege het oefenen door muziekgezelschappen zoals orkesten, harmonie- en fanfaregezelschappen, in een inrichting gedurende de dag- en avondperiode uitgezonderd van de genoemde geluidsniveaus in lid 1.</text:p></text:list-item>
                          <text:list-item text:style-override="id1-3-2-2-1-2-1-4-1-4-23-1-3-2"><text:number>4.</text:number><text:p text:style-name="table_al">Als versterkte elementen worden gecombineerd met onversterkte elementen, wordt het hele samenspel beschouwd als versterkte muziek en is <text:span text:style-name="nadrukcur">het Activiteitenbesluit milieubeheer </text:span>van toepassing.</text:p></text:list-item>
                          <text:list-item text:style-override="id1-3-2-2-1-2-1-4-1-4-23-1-3-3"><text:number>5.</text:number><text:p text:style-name="table_al">
                              <text:span text:style-name="nadrukcur">Het eerste lid geldt niet indien artikel 4:2 en of 4:3 van deze verordening van toepassing zijn.</text:span>
                            </text:p></text:list-item>
                        </text:list>
                      </table:table-cell>
                      <table:table-cell table:style-name="cell_frame_all" table:number-rows-spanned="1" table:number-columns-spanned="1">
                        <text:p text:style-name="table_al">Artikel 4:4 Onversterkte muziek</text:p>
                        <text:list text:style-name="id1-3-2-2-1-2-1-4-1-4-23-2-2">
                          <text:list-item text:style-override="id1-3-2-2-1-2-1-4-1-4-23-2-2-1"><text:number>1.</text:number><text:p text:style-name="table_al">Bij het ten gehore brengen van onversterkte muziek, zoals bedoeld in artikel 2.18 lid 1f en lid 5 van het Activiteitenbesluit milieubeheer, binnen inrichtingen is de in het tweede lid opgenomen tabel van toepassing, met dien verstande dat:</text:p><text:list text:style-name="id1-3-2-2-1-2-1-4-1-4-23-2-2-1-3">
                              <text:list-item text:style-override="id1-3-2-2-1-2-1-4-1-4-23-2-2-1-3-1"><text:number>a.</text:number><text:p text:style-name="table_al">de in de tabel aangegeven waarden binnen in- of aanpandige gevoelige gebouwen gelden niet als de gebruiker van deze gevoelige gebouwen geen toestemming geeft voor het in redelijkheid uitvoeren of doen uitvoeren van geluidsmetingen,</text:p></text:list-item>
                              <text:list-item text:style-override="id1-3-2-2-1-2-1-4-1-4-23-2-2-1-3-2"><text:number>b.</text:number><text:p text:style-name="table_al">de in de tabel aangegeven waarden op de gevel gelden ook bij gevoelige terreinen op de grens van het terrein,</text:p></text:list-item>
                              <text:list-item text:style-override="id1-3-2-2-1-2-1-4-1-4-23-2-2-1-3-3"><text:number>c.</text:number><text:p text:style-name="table_al">de waarden in in- en aanpandige gevoelige gebouwen, voor zover het woningen betreft, gelden in geluidsgevoelige ruimten als bedoeld in artikel 1 van de Wet geluidhinder en verblijfsruimten als bedoeld in artikel 1.1, onder d, van het Besluit geluidhinder, <text:span text:style-name="nadrukvet">zoals die wet en dat besluit </text:span><text:span text:style-name="nadrukvet">luidden direct voorafgaand aan de </text:span><text:span text:style-name="nadrukvet">inwerkingtreding van de Omgevingswet</text:span></text:p></text:list-item>
                              <text:list-item text:style-override="id1-3-2-2-1-2-1-4-1-4-23-2-2-1-3-4"><text:number>d.</text:number><text:p text:style-name="table_al">bij het bepalen van de geluidsniveaus als vermeld in de tabel geen bedrijfsduurcorrectie wordt toegepast.</text:p></text:list-item>
                            </text:list></text:list-item>
                        </text:list>
                        <text:list text:style-name="id1-3-2-2-1-2-1-4-1-4-23-2-3">
                          <text:list-item text:style-override="id1-3-2-2-1-2-1-4-1-4-23-2-3-1"><text:number>2.</text:number><text:p text:style-name="table_al">Tabel</text:p><text:p><draw:frame draw:style-name="lidiv"><draw:text-box ofo:max-width="15.3cm" ofo:min-height="1cm" ofo:min-width="5cm"><text:section text:name="table_id1-3-2-2-1-2-1-4-1-4-23-2-3-1-3" text:style-name="table"><text:p text:style-name="table_top"/>
                              <table:table table:style-name="tgroup">
                                <table:table-column table:style-name="id1-3-2-2-1-2-1-4-1-4-23-2-3-1-3-1-1"/>
                                <table:table-column table:style-name="id1-3-2-2-1-2-1-4-1-4-23-2-3-1-3-1-2"/>
                                <table:table-column table:style-name="id1-3-2-2-1-2-1-4-1-4-23-2-3-1-3-1-3"/>
                                <table:table-column table:style-name="id1-3-2-2-1-2-1-4-1-4-23-2-3-1-3-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text:list-item>
                        </text:list>
                        <text:list text:style-name="id1-3-2-2-1-2-1-4-1-4-23-2-4">
                          <text:list-item text:style-override="id1-3-2-2-1-2-1-4-1-4-23-2-4-1"><text:number>3.</text:number><text:p text:style-name="table_al">Voor de duur van 16 uur in de week is onversterkte muziek, vanwege het oefenen door muziekgezelschappen zoals orkesten, harmonie- en fanfaregezelschappen, in een inrichting gedurende de dag- en avondperiode uitgezonderd van de genoemde geluidsniveaus in lid 1.</text:p></text:list-item>
                          <text:list-item text:style-override="id1-3-2-2-1-2-1-4-1-4-23-2-4-2"><text:number>4.</text:number><text:p text:style-name="table_al">Als versterkte elementen worden gecombineerd met onversterkte elementen, wordt het hele samenspel beschouwd als versterkte muziek en is <text:span text:style-name="nadrukvet">dit artikel niet </text:span>van toepassing.</text:p></text:list-item>
                          <text:list-item text:style-override="id1-3-2-2-1-2-1-4-1-4-23-2-4-3"><text:number>5.</text:number><text:p text:style-name="table_al">
                              <text:span text:style-name="nadrukvet">Het eerste lid is niet van toepassing op collectieve en incidentele festiviteiten als bedoeld in de artikelen 4:2 en 4:3.</text:span>
                            </text:p></text:list-item>
                        </text:list>
                      </table:table-cell>
                    </table:table-row>
                    <table:table-row table:style-name="row">
                      <table:table-cell table:style-name="cell_frame_all" table:number-rows-spanned="1" table:number-columns-spanned="1">
                        <text:p text:style-name="table_al">Artikel 4:5 Overige geluidhinder</text:p>
                        <text:list text:style-name="id1-3-2-2-1-2-1-4-1-4-24-1-2">
                          <text:list-item text:style-override="id1-3-2-2-1-2-1-4-1-4-24-1-2-1"><text:number>1.</text:number><text:p text:style-name="table_al">Het is verboden buiten een inrichting in de zin van de Wet milieubeheer of het Besluit op een zodanige wijze toestellen of geluidsapparaten in werking te hebben of handelingen te verrichten dat voor een omwonende of voor de omgeving geluidhinder wordt veroorzaakt.</text:p></text:list-item>
                          <text:list-item text:style-override="id1-3-2-2-1-2-1-4-1-4-24-1-2-2"><text:number>2.</text:number><text:p text:style-name="table_al">Het college kan ontheffing verlenen van het verbod.</text:p></text:list-item>
                          <text:list-item text:style-override="id1-3-2-2-1-2-1-4-1-4-24-1-2-3"><text:number>3.</text:number><text:p text:style-name="table_al">Het verbod <text:span text:style-name="nadrukcur">geldt niet voor zover in het daarin geregelde onderwerp wordt voorzien door de Wet geluidhinder, </text:span>de Zondagswet, de Wet openbare manifestaties, het Vuurwerkbesluit, het Activiteitenbesluit milieubeheer, het Bouwbesluit 2012 of de Provinciale<text:span text:style-name="nadrukcur"> milieuverordening Zuid Holland.</text:span></text:p></text:list-item>
                        </text:list>
                      </table:table-cell>
                      <table:table-cell table:style-name="cell_frame_all" table:number-rows-spanned="1" table:number-columns-spanned="1">
                        <text:p text:style-name="table_al">Artikel 4:5 Overige geluidhinder</text:p>
                        <text:list text:style-name="id1-3-2-2-1-2-1-4-1-4-24-2-2">
                          <text:list-item text:style-override="id1-3-2-2-1-2-1-4-1-4-24-2-2-1"><text:number>1.</text:number><text:p text:style-name="table_al">Het is verboden buiten een inrichting in de zin van de Wet milieubeheer of het Besluit op een zodanige wijze toestellen of geluidsapparaten in werking te hebben of handelingen te verrichten dat voor een omwonende of voor de omgeving geluidhinder wordt veroorzaakt.</text:p></text:list-item>
                          <text:list-item text:style-override="id1-3-2-2-1-2-1-4-1-4-24-2-2-2"><text:number>2.</text:number><text:p text:style-name="table_al">Het college kan ontheffing verlenen van het verbod.</text:p></text:list-item>
                          <text:list-item text:style-override="id1-3-2-2-1-2-1-4-1-4-24-2-2-3"><text:number>3.</text:number><text:p text:style-name="table_al">Het verbod<text:span text:style-name="nadrukvet"> is niet van toepassing op situaties waarin wordt voorzien bij of krachtens de Omgevingswet, </text:span>de Zondagswet, de Wet openbare manifestaties, het Vuurwerkbesluit of de<text:span text:style-name="nadrukvet"> provinciale omgevingsverordening.</text:span></text:p></text:list-item>
                        </text:list>
                      </table:table-cell>
                    </table:table-row>
                    <table:table-row table:style-name="row">
                      <table:table-cell table:style-name="cell_frame_all" table:number-rows-spanned="1" table:number-columns-spanned="1">
                        <text:p text:style-name="table_al">Artikel 4:10 Omgevingsvergunning voor het vellen van houtopstanden</text:p>
                        <text:list text:style-name="id1-3-2-2-1-2-1-4-1-4-25-1-2">
                          <text:list-item text:style-override="id1-3-2-2-1-2-1-4-1-4-25-1-2-1"><text:number>1.</text:number><text:p text:style-name="table_al">Het is verboden zonder vergunning van het bevoegd gezag houtopstanden te vellen of te doen vellen die vermeld staan op het door het college vastgestelde overzicht monumentale en herdenkingsbomen Zoetermeer, en/of staan in door het college aangewezen beschermde gebieden, alsmede houtopstanden die eigendom zijn van de gemeente.</text:p></text:list-item>
                          <text:list-item text:style-override="id1-3-2-2-1-2-1-4-1-4-25-1-2-2"><text:number>2.</text:number><text:p text:style-name="table_al">Het in het eerste lid vermelde verbod geldt niet voor:</text:p><text:list text:style-name="id1-3-2-2-1-2-1-4-1-4-25-1-2-2-3">
                              <text:list-item text:style-override="id1-3-2-2-1-2-1-4-1-4-25-1-2-2-3-1"><text:number>a.</text:number><text:p text:style-name="table_al">houtopstand waarvoor het bevoegd gezag toestemming geeft tot het direct vellen ervan, indien er sprake is van een situatie van acuut gevaar voor mens en/of omgeving,</text:p></text:list-item>
                              <text:list-item text:style-override="id1-3-2-2-1-2-1-4-1-4-25-1-2-2-3-2"><text:number>b.</text:number><text:p text:style-name="table_al">houtopstand die bij wijze van dunning moet worden geveld,</text:p></text:list-item>
                              <text:list-item text:style-override="id1-3-2-2-1-2-1-4-1-4-25-1-2-2-3-3"><text:number>c.</text:number><text:p text:style-name="table_al">houtopstand die moet worden geveld krachtens de Plantenziektewet of krachtens een aanschrijving van het college,</text:p></text:list-item>
                              <text:list-item text:style-override="id1-3-2-2-1-2-1-4-1-4-25-1-2-2-3-4"><text:number>d.</text:number><text:p text:style-name="table_al">het periodiek vellen van hakhout ter uitvoering van het reguliere onderhoud,</text:p></text:list-item>
                              <text:list-item text:style-override="id1-3-2-2-1-2-1-4-1-4-25-1-2-2-3-5"><text:number>e.</text:number><text:p text:style-name="table_al">het periodiek knotten of kandelaberen bij daarvoor geschikte boomsoorten.</text:p></text:list-item>
                            </text:list></text:list-item>
                          <text:list-item text:style-override="id1-3-2-2-1-2-1-4-1-4-25-1-2-3"><text:number>3.</text:number><text:p text:style-name="table_al">De vergunning kan worden geweigerd op grond van:</text:p><text:list text:style-name="id1-3-2-2-1-2-1-4-1-4-25-1-2-3-3">
                              <text:list-item text:style-override="id1-3-2-2-1-2-1-4-1-4-25-1-2-3-3-1"><text:number>a.</text:number><text:p text:style-name="table_al">
                                  <text:span text:style-name="nadrukcur">de strijdigheid met de Wet natuurbescherming of andere</text:span> regelgeving inzake natuurbescherming,</text:p></text:list-item>
                              <text:list-item text:style-override="id1-3-2-2-1-2-1-4-1-4-25-1-2-3-3-2"><text:number>b.</text:number><text:p text:style-name="table_al">het onvoldoende aannemelijk maken van een verwijderingsbelang.</text:p></text:list-item>
                            </text:list></text:list-item>
                          <text:list-item text:style-override="id1-3-2-2-1-2-1-4-1-4-25-1-2-4"><text:number>4.</text:number><text:p text:style-name="table_al">Het bevoegd gezag kan een herplantplicht en/of een andere vorm van groencompensatie opleggen onder nader te stellen voorschriften.</text:p></text:list-item>
                        </text:list>
                      </table:table-cell>
                      <table:table-cell table:style-name="cell_frame_all" table:number-rows-spanned="1" table:number-columns-spanned="1">
                        <text:p text:style-name="table_al">Artikel 4:10 Omgevingsvergunning voor het vellen van houtopstanden</text:p>
                        <text:list text:style-name="id1-3-2-2-1-2-1-4-1-4-25-2-2">
                          <text:list-item text:style-override="id1-3-2-2-1-2-1-4-1-4-25-2-2-1"><text:number>1.</text:number><text:p text:style-name="table_al"> Het is verboden zonder vergunning van het bevoegd gezag houtopstanden te vellen of te doen vellen die vermeld staan op het door het college vastgestelde overzicht monumentale en herdenkingsbomen Zoetermeer, en/of staan in door het college aangewezen beschermde gebieden, alsmede houtopstanden die eigendom zijn van de gemeente.</text:p></text:list-item>
                          <text:list-item text:style-override="id1-3-2-2-1-2-1-4-1-4-25-2-2-2"><text:number>2.</text:number><text:p text:style-name="table_al">Het in het eerste lid vermelde verbod geldt niet voor:</text:p><text:list text:style-name="id1-3-2-2-1-2-1-4-1-4-25-2-2-2-3">
                              <text:list-item text:style-override="id1-3-2-2-1-2-1-4-1-4-25-2-2-2-3-1"><text:number>a.</text:number><text:p text:style-name="table_al">a. houtopstand waarvoor het bevoegd gezag toestemming geeft tot het direct vellen ervan, indien er sprake is van een situatie van acuut gevaar voor mens en/of omgeving,</text:p></text:list-item>
                              <text:list-item text:style-override="id1-3-2-2-1-2-1-4-1-4-25-2-2-2-3-2"><text:number>b.</text:number><text:p text:style-name="table_al">houtopstand die bij wijze van dunning moet worden geveld,</text:p></text:list-item>
                              <text:list-item text:style-override="id1-3-2-2-1-2-1-4-1-4-25-2-2-2-3-3"><text:number>c.</text:number><text:p text:style-name="table_al">houtopstand die moet worden geveld krachtens de Plantenziektewet of krachtens een aanschrijving van het college,</text:p></text:list-item>
                              <text:list-item text:style-override="id1-3-2-2-1-2-1-4-1-4-25-2-2-2-3-4"><text:number>d.</text:number><text:p text:style-name="table_al">het periodiek vellen van hakhout ter uitvoering van het reguliere onderhoud,</text:p></text:list-item>
                              <text:list-item text:style-override="id1-3-2-2-1-2-1-4-1-4-25-2-2-2-3-5"><text:number>e.</text:number><text:p text:style-name="table_al">het periodiek knotten of kandelaberen bij daarvoor geschikte boomsoorten.</text:p></text:list-item>
                            </text:list></text:list-item>
                          <text:list-item text:style-override="id1-3-2-2-1-2-1-4-1-4-25-2-2-3"><text:number>3.</text:number><text:p text:style-name="table_al">3. De vergunning kan worden geweigerd op grond van:</text:p><text:list text:style-name="id1-3-2-2-1-2-1-4-1-4-25-2-2-3-3">
                              <text:list-item text:style-override="id1-3-2-2-1-2-1-4-1-4-25-2-2-3-3-1"><text:number>a.</text:number><text:p text:style-name="table_al">regelgeving inzake natuurbescherming,</text:p></text:list-item>
                              <text:list-item text:style-override="id1-3-2-2-1-2-1-4-1-4-25-2-2-3-3-2"><text:number>b.</text:number><text:p text:style-name="table_al">het onvoldoende aannemelijk maken van een verwijderingsbelang.</text:p></text:list-item>
                            </text:list></text:list-item>
                          <text:list-item text:style-override="id1-3-2-2-1-2-1-4-1-4-25-2-2-4"><text:number>11</text:number><text:p text:style-name="table_al">4. Het bevoegd gezag kan een herplantplicht en/of een andere vorm van groencompensatie opleggen onder nader te stellen voorschriften.</text:p></text:list-item>
                        </text:list>
                      </table:table-cell>
                    </table:table-row>
                    <table:table-row table:style-name="row">
                      <table:table-cell table:style-name="cell_frame_all" table:number-rows-spanned="1" table:number-columns-spanned="1">
                        <text:p text:style-name="table_al">Artikel 4:15 Opslag voertuigen, vaartuigen, mest, afvalstoffen dergelijke</text:p>
                        <text:list text:style-name="id1-3-2-2-1-2-1-4-1-4-26-1-2">
                          <text:list-item text:style-override="id1-3-2-2-1-2-1-4-1-4-26-1-2-1"><text:number>1.</text:number><text:p text:style-name="table_al">Het is verboden op door het college in het belang van het uiterlijk aanzien van de gemeente, ter voorkoming of <text:span text:style-name="nadrukcur">opheffing</text:span> van overlast dan wel voorkoming van schade aan de openbare gezondheid aangewezen plaatsen, buiten een inrichting in de zin van de Wet milieubeheer, in de openlucht of buiten de weg de volgende voorwerpen of stoffen op te slaan, te plaatsen of aanwezig te hebben:</text:p><text:list text:style-name="id1-3-2-2-1-2-1-4-1-4-26-1-2-1-3">
                              <text:list-item text:style-override="id1-3-2-2-1-2-1-4-1-4-26-1-2-1-3-1"><text:number>a.</text:number><text:p text:style-name="table_al">onbruikbare of aan hun oorspronkelijke bestemming onttrokken voer- of vaartuigen of onderdelen daarvan,</text:p></text:list-item>
                              <text:list-item text:style-override="id1-3-2-2-1-2-1-4-1-4-26-1-2-1-3-2"><text:number>b.</text:number><text:p text:style-name="table_al">bromfietsen en motorvoertuigen of onderdelen daarvan,</text:p></text:list-item>
                              <text:list-item text:style-override="id1-3-2-2-1-2-1-4-1-4-26-1-2-1-3-3"><text:number>c.</text:number><text:p text:style-name="table_al">kampeermiddelen als bedoeld in artikel 4:17 of onderdelen daarvan, voor zover het plaatsen of aanwezig hebben daarvan geschiedt voor verkoop of verhuur of anderszins voor een commercieel doel,</text:p></text:list-item>
                              <text:list-item text:style-override="id1-3-2-2-1-2-1-4-1-4-26-1-2-1-3-4"><text:number>d.</text:number><text:p text:style-name="table_al">mestopslag, gierkelder of andere verzamelplaatsen van vuil, een verzameling ingekuild gras, loof of pulp of ingekuilde landbouwproducten, afbraakmaterialen en oude metalen.</text:p></text:list-item>
                            </text:list></text:list-item>
                          <text:list-item text:style-override="id1-3-2-2-1-2-1-4-1-4-26-1-2-2"><text:number>2.</text:number><text:p text:style-name="table_al">Het is verboden op een door het college aangewezen plaats een bepaald voorwerp of bepaalde stof: op te slaan, te plaatsen of aanwezig te hebben.</text:p></text:list-item>
                          <text:list-item text:style-override="id1-3-2-2-1-2-1-4-1-4-26-1-2-3"><text:number>3.</text:number><text:p text:style-name="table_al">Het college kan bij de aanwijzing als bedoeld in het eerste en tweede lid nadere regels stellen.</text:p></text:list-item>
                          <text:list-item text:style-override="id1-3-2-2-1-2-1-4-1-4-26-1-2-4"><text:number>4.</text:number><text:p text:style-name="table_al">Het in dit artikel bepaalde geldt niet voor zover in het daarin geregelde onderwerp wordt voorzien door de Wet ruimtelijke ordening of de <text:span text:style-name="nadrukcur">Provinciale milieuverordening Zuid Holland.</text:span></text:p></text:list-item>
                        </text:list>
                      </table:table-cell>
                      <table:table-cell table:style-name="cell_frame_all" table:number-rows-spanned="1" table:number-columns-spanned="1">
                        <text:p text:style-name="table_al">Artikel 4:15 Opslag voertuigen, vaartuigen, mest, afvalstoffen dergelijke</text:p>
                        <text:list text:style-name="id1-3-2-2-1-2-1-4-1-4-26-2-2">
                          <text:list-item text:style-override="id1-3-2-2-1-2-1-4-1-4-26-2-2-1"><text:number>1.</text:number><text:p text:style-name="table_al">Het is verboden op door het college in het belang van het uiterlijk aanzien van de gemeente, ter voorkoming of <text:span text:style-name="nadrukvet">beëindiging </text:span>van overlast dan wel voorkoming van schade aan de openbare gezondheid aangewezen plaatsen, buiten een inrichting in de zin van de Wet milieubeheer, <text:span text:style-name="nadrukvet">zoals die wet luidde direct voorafgaand aan de inwerkingtreding van de Omgevingswet</text:span>, in de openlucht of buiten de weg de volgende voorwerpen of stoffen op te slaan, te plaatsen of aanwezig te hebben:</text:p><text:list text:style-name="id1-3-2-2-1-2-1-4-1-4-26-2-2-1-3">
                              <text:list-item text:style-override="id1-3-2-2-1-2-1-4-1-4-26-2-2-1-3-1"><text:number>a.</text:number><text:p text:style-name="table_al">onbruikbare of aan hun oorspronkelijke bestemming onttrokken voer- of vaartuigen of onderdelen daarvan,</text:p></text:list-item>
                              <text:list-item text:style-override="id1-3-2-2-1-2-1-4-1-4-26-2-2-1-3-2"><text:number>b.</text:number><text:p text:style-name="table_al">bromfietsen en motorvoertuigen of onderdelen daarvan,</text:p></text:list-item>
                              <text:list-item text:style-override="id1-3-2-2-1-2-1-4-1-4-26-2-2-1-3-3"><text:number>c.</text:number><text:p text:style-name="table_al">kampeermiddelen als bedoeld in artikel 4:17 of onderdelen daarvan, voor zover het plaatsen of aanwezig hebben daarvan geschiedt voor verkoop of verhuur of anderszins voor een commercieel doel,</text:p></text:list-item>
                              <text:list-item text:style-override="id1-3-2-2-1-2-1-4-1-4-26-2-2-1-3-4"><text:number>d.</text:number><text:p text:style-name="table_al">mestopslag, gierkelder of andere verzamelplaatsen van vuil, een verzameling ingekuild gras, loof of pulp of ingekuilde landbouwproducten, afbraakmaterialen en oude metalen.</text:p></text:list-item>
                            </text:list></text:list-item>
                          <text:list-item text:style-override="id1-3-2-2-1-2-1-4-1-4-26-2-2-2"><text:number>2.</text:number><text:p text:style-name="table_al">Het is verboden op een door het college aangewezen plaats een bepaald voorwerp of bepaalde stof: op te slaan, te plaatsen of aanwezig te hebben.</text:p></text:list-item>
                          <text:list-item text:style-override="id1-3-2-2-1-2-1-4-1-4-26-2-2-3"><text:number>3.</text:number><text:p text:style-name="table_al">Het college kan bij de aanwijzing als bedoeld in het eerste en tweede lid nadere regels stellen.</text:p></text:list-item>
                          <text:list-item text:style-override="id1-3-2-2-1-2-1-4-1-4-26-2-2-4"><text:number>4.</text:number><text:p text:style-name="table_al">
                              <text:span text:style-name="nadrukvet">Dit artikel is niet van toepassing op situaties waarin wordt voorzien bij of krachtens de Omgevingswet of de provinciale omgevingsverordening.</text:span>
                            </text:p></text:list-item>
                        </text:list>
                      </table:table-cell>
                    </table:table-row>
                    <table:table-row table:style-name="row">
                      <table:table-cell table:style-name="cell_frame_all" table:number-rows-spanned="1" table:number-columns-spanned="1">
                        <text:p text:style-name="table_al">Artikel 4:16 Verbod hinderlijke of gevaarlijke reclame</text:p>
                        <text:list text:style-name="id1-3-2-2-1-2-1-4-1-4-27-1-2">
                          <text:list-item text:style-override="id1-3-2-2-1-2-1-4-1-4-27-1-2-1"><text:number>1.</text:number><text:p text:style-name="table_al">Het is verboden op of aan een onroerende zaak handelsreclame te maken of te voeren door middel van een opschrift, aankondiging of afbeelding waardoor het verkeer in gevaar wordt gebracht, waardoor hinder ontstaat voor de omgeving of wanneer de handelsreclame ontsierend of hinderlijk is gelet op het door de raad vastgestelde beleid voor buitenreclame.</text:p></text:list-item>
                          <text:list-item text:style-override="id1-3-2-2-1-2-1-4-1-4-27-1-2-2"><text:number>2.</text:number><text:p text:style-name="table_al">Het verbod is niet van toepassing op situaties waarin wordt voorzien door het Activiteitenbesluit milieubeheer of op situaties waarvoor op grond van artikel 2.1, eerste lid, aanhef en onder a, Wet algemene bepalingen omgevingsrecht zonder omgevingsvergunning reeds een verbod geldt.</text:p></text:list-item>
                        </text:list>
                      </table:table-cell>
                      <table:table-cell table:style-name="cell_frame_all" table:number-rows-spanned="1" table:number-columns-spanned="1">
                        <text:p text:style-name="table_al">Artikel 4:16 Verbod hinderlijke of gevaarlijke reclame</text:p>
                        <text:list text:style-name="id1-3-2-2-1-2-1-4-1-4-27-2-2">
                          <text:list-item text:style-override="id1-3-2-2-1-2-1-4-1-4-27-2-2-1"><text:number>1.</text:number><text:p text:style-name="table_al">Het is verboden op of aan een onroerende zaak handelsreclame te maken of te voeren door middel van een opschrift, aankondiging of afbeelding waardoor het verkeer in gevaar wordt gebracht, waardoor hinder ontstaat voor de omgeving of wanneer de handelsreclame ontsierend of hinderlijk is gelet op het door de raad vastgestelde beleid voor buitenreclame.</text:p></text:list-item>
                          <text:list-item text:style-override="id1-3-2-2-1-2-1-4-1-4-27-2-2-2"><text:number>2.</text:number><text:p text:style-name="table_al">Het verbod is niet van toepassing <text:span text:style-name="nadrukvet">in gevallen waarin een omgevingsvergunning is verleend en het gevaar en de hinder zijn betrokken bij de afweging.</text:span></text:p></text:list-item>
                        </text:list>
                      </table:table-cell>
                    </table:table-row>
                    <table:table-row table:style-name="row">
                      <table:table-cell table:style-name="cell_frame_all" table:number-rows-spanned="1" table:number-columns-spanned="1">
                        <text:p text:style-name="table_al">Artikel 4:17 Begripsbepaling</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7 Begripsbepaling</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Artikel 4:18 Recreatief nachtverblijf buiten kampeerterreinen</text:p>
                        <text:list text:style-name="id1-3-2-2-1-2-1-4-1-4-29-1-2">
                          <text:list-item text:style-override="id1-3-2-2-1-2-1-4-1-4-29-1-2-1"><text:number>1.</text:number><text:p text:style-name="table_al">Het is verboden ten behoeve van recreatief nachtverblijf kampeermiddelen te plaatsen of geplaatst te houden buiten een kampeerterrein dat als zodanig in het <text:span text:style-name="nadrukcur">bestemmingsplan</text:span> is bestemd of mede bestemd.</text:p></text:list-item>
                          <text:list-item text:style-override="id1-3-2-2-1-2-1-4-1-4-29-1-2-2"><text:number>2.</text:number><text:p text:style-name="table_al">Het verbod geldt niet voor het plaatsen van kampeermiddelen voor eigen gebruik door de rechthebbende op een terrein.</text:p></text:list-item>
                          <text:list-item text:style-override="id1-3-2-2-1-2-1-4-1-4-29-1-2-3"><text:number>3.</text:number><text:p text:style-name="table_al">Het college kan ontheffing verlenen van het verbod als bedoeld in het eerste lid.</text:p></text:list-item>
                          <text:list-item text:style-override="id1-3-2-2-1-2-1-4-1-4-29-1-2-4"><text:number>4.</text:number><text:p text:style-name="table_al">Onverminderd het bepaalde in artikel 1:8. kan de ontheffing worden geweigerd in het belang van de bescherming:</text:p><text:list text:style-name="id1-3-2-2-1-2-1-4-1-4-29-1-2-4-3">
                              <text:list-item text:style-override="id1-3-2-2-1-2-1-4-1-4-29-1-2-4-3-1"><text:number>a.</text:number><text:p text:style-name="table_al"> van natuur en landschap;</text:p></text:list-item>
                              <text:list-item text:style-override="id1-3-2-2-1-2-1-4-1-4-29-1-2-4-3-2"><text:number>b.</text:number><text:p text:style-name="table_al">van een stadsgezicht.</text:p></text:list-item>
                            </text:list></text:list-item>
                        </text:list>
                      </table:table-cell>
                      <table:table-cell table:style-name="cell_frame_all" table:number-rows-spanned="1" table:number-columns-spanned="1">
                        <text:p text:style-name="table_al">Artikel 4:18 Recreatief nachtverblijf buiten kampeerterreinen</text:p>
                        <text:list text:style-name="id1-3-2-2-1-2-1-4-1-4-29-2-2">
                          <text:list-item text:style-override="id1-3-2-2-1-2-1-4-1-4-29-2-2-1"><text:number>1.</text:number><text:p text:style-name="table_al">Het is verboden ten behoeve van recreatief nachtverblijf kampeermiddelen te plaatsen of geplaatst te houden buiten een kampeerterrein dat als zodanig in het <text:span text:style-name="nadrukvet">omgevingsplan</text:span> is bestemd of mede bestemd.</text:p></text:list-item>
                          <text:list-item text:style-override="id1-3-2-2-1-2-1-4-1-4-29-2-2-2"><text:number>2.</text:number><text:p text:style-name="table_al">Het verbod geldt niet voor het plaatsen van kampeermiddelen voor eigen gebruik door de rechthebbende op een terrein.</text:p></text:list-item>
                          <text:list-item text:style-override="id1-3-2-2-1-2-1-4-1-4-29-2-2-3"><text:number>3.</text:number><text:p text:style-name="table_al">Het college kan ontheffing verlenen van het verbod als bedoeld in het eerste lid.</text:p></text:list-item>
                          <text:list-item text:style-override="id1-3-2-2-1-2-1-4-1-4-29-2-2-4"><text:number>4.</text:number><text:p text:style-name="table_al">Onverminderd het bepaalde in artikel 1:8. kan de ontheffing worden geweigerd in het belang van de bescherming:</text:p><text:list text:style-name="id1-3-2-2-1-2-1-4-1-4-29-2-2-4-3">
                              <text:list-item text:style-override="id1-3-2-2-1-2-1-4-1-4-29-2-2-4-3-1"><text:number>a.</text:number><text:p text:style-name="table_al">van natuur en landschap;</text:p></text:list-item>
                              <text:list-item text:style-override="id1-3-2-2-1-2-1-4-1-4-29-2-2-4-3-2"><text:number>b.</text:number><text:p text:style-name="table_al">van een stadsgezicht.</text:p></text:list-item>
                            </text:list></text:list-item>
                        </text:list>
                      </table:table-cell>
                    </table:table-row>
                    <table:table-row table:style-name="row">
                      <table:table-cell table:style-name="cell_frame_all" table:number-rows-spanned="1" table:number-columns-spanned="1">
                        <text:p text:style-name="table_al">Artikel 5:4 Voertuigwrakken</text:p>
                        <text:list text:style-name="id1-3-2-2-1-2-1-4-1-4-30-1-2">
                          <text:list-item text:style-override="id1-3-2-2-1-2-1-4-1-4-30-1-2-1"><text:number>1.</text:number><text:p text:style-name="table_al">Het is verboden een voertuig op de weg te plaatsen welke rijtechnisch in onvoldoende staat van onderhoud verkeert en/of in een kennelijk verwaarloosde toestand verkeert.</text:p></text:list-item>
                          <text:list-item text:style-override="id1-3-2-2-1-2-1-4-1-4-30-1-2-2"><text:number>2.</text:number><text:p text:style-name="table_al">Het verbod geldt niet voor zover in het daarin geregelde onderwerp wordt voorzien <text:span text:style-name="nadrukcur">door </text:span>de Wet Milieubeheer.</text:p></text:list-item>
                        </text:list>
                      </table:table-cell>
                      <table:table-cell table:style-name="cell_frame_all" table:number-rows-spanned="1" table:number-columns-spanned="1">
                        <text:p text:style-name="table_al">Artikel 5:4 Voertuigwrakken</text:p>
                        <text:list text:style-name="id1-3-2-2-1-2-1-4-1-4-30-2-2">
                          <text:list-item text:style-override="id1-3-2-2-1-2-1-4-1-4-30-2-2-1"><text:number>1.</text:number><text:p text:style-name="table_al">Het is verboden een voertuig op de weg te plaatsen welke rijtechnisch in onvoldoende staat van onderhoud verkeert en/of in een kennelijk verwaarloosde toestand verkeert.</text:p></text:list-item>
                          <text:list-item text:style-override="id1-3-2-2-1-2-1-4-1-4-30-2-2-2"><text:number>2.</text:number><text:p text:style-name="table_al">Het verbod geldt niet voor zover in het daarin geregelde onderwerp wordt voorzien <text:span text:style-name="nadrukvet">bij of krachtens </text:span>de Wet milieubeheer <text:span text:style-name="nadrukvet">of het Besluit activiteiten leefomgeving.</text:span></text:p></text:list-item>
                        </text:list>
                      </table:table-cell>
                    </table:table-row>
                    <table:table-row table:style-name="row">
                      <table:table-cell table:style-name="cell_frame_all" table:number-rows-spanned="1" table:number-columns-spanned="1">
                        <text:p text:style-name="table_al">Artikel 5:5 <text:span text:style-name="nadrukcur">Aanhangwagens en kampeermiddelen en dergelijke</text:span></text:p>
                        <text:list text:style-name="id1-3-2-2-1-2-1-4-1-4-31-1-2">
                          <text:list-item text:style-override="id1-3-2-2-1-2-1-4-1-4-31-1-2-1"><text:number>1.</text:number><text:p text:style-name="table_al">Het is verboden een <text:span text:style-name="nadrukcur">aanhanger, een camper of een ander voertuig dat voor recreatie</text:span> wordt gebruikt:</text:p><text:list text:style-name="id1-3-2-2-1-2-1-4-1-4-31-1-2-1-3">
                              <text:list-item text:style-override="id1-3-2-2-1-2-1-4-1-4-31-1-2-1-3-1"><text:number>a.</text:number><text:p text:style-name="table_al">langer dan op drie achtereenvolgende dagen te plaatsen of te hebben op een weg;</text:p></text:list-item>
                              <text:list-item text:style-override="id1-3-2-2-1-2-1-4-1-4-31-1-2-1-3-2"><text:number>b.</text:number><text:p text:style-name="table_al"> op een door het college aangewezen plaats te parkeren, waar dit naar zijn oordeel schadelijk is voor het uiterlijk aanzien van de gemeente.</text:p></text:list-item>
                            </text:list></text:list-item>
                          <text:list-item text:style-override="id1-3-2-2-1-2-1-4-1-4-31-1-2-2"><text:number>2.</text:number><text:p text:style-name="table_al">Het college kan ontheffing verlenen van het verbod bedoeldin het eerste lid, aanhef en onder a.</text:p></text:list-item>
                          <text:list-item text:style-override="id1-3-2-2-1-2-1-4-1-4-31-1-2-3"><text:number>3.</text:number><text:p text:style-name="table_al">Het <text:span text:style-name="nadrukcur">in het eerste lid gestelde verbod geldt niet voor zover in het daarin geregelde onderwerp wordt voorzien door het provinciaal wegenreglement of de </text:span>provinciale<text:span text:style-name="nadrukcur"> landschapsverordening.</text:span></text:p></text:list-item>
                        </text:list>
                      </table:table-cell>
                      <table:table-cell table:style-name="cell_frame_all" table:number-rows-spanned="1" table:number-columns-spanned="1">
                        <text:p text:style-name="table_al">Artikel 5:5 <text:span text:style-name="nadrukvet">Kampeermiddelen en andere voertuigen</text:span></text:p>
                        <text:list text:style-name="id1-3-2-2-1-2-1-4-1-4-31-2-2">
                          <text:list-item text:style-override="id1-3-2-2-1-2-1-4-1-4-31-2-2-1"><text:number>1.</text:number><text:p text:style-name="table_al">Het is verboden een<text:span text:style-name="nadrukvet"> voertuig dat voor recreatie of anderszins voor andere dan verkeersdoeleinden</text:span> wordt gebruikt:</text:p><text:list text:style-name="id1-3-2-2-1-2-1-4-1-4-31-2-2-1-3">
                              <text:list-item text:style-override="id1-3-2-2-1-2-1-4-1-4-31-2-2-1-3-1"><text:number>a.</text:number><text:p text:style-name="table_al">langer dan op drie achtereenvolgende dagen te plaatsen of te hebben op een weg;</text:p></text:list-item>
                              <text:list-item text:style-override="id1-3-2-2-1-2-1-4-1-4-31-2-2-1-3-2"><text:number>b.</text:number><text:p text:style-name="table_al">op een door het college aangewezen plaats te parkeren, waar dit naar zijn oordeel schadelijk is voor het uiterlijk aanzien van de gemeente.</text:p></text:list-item>
                            </text:list></text:list-item>
                          <text:list-item text:style-override="id1-3-2-2-1-2-1-4-1-4-31-2-2-2"><text:number>2.</text:number><text:p text:style-name="table_al">Het college kan ontheffing verlenen van het verbod bedoeld in het eerste lid, aanhef en onder a.</text:p></text:list-item>
                          <text:list-item text:style-override="id1-3-2-2-1-2-1-4-1-4-31-2-2-3"><text:number>3.</text:number><text:p text:style-name="table_al">Het eerste lid <text:span text:style-name="nadrukvet">is niet van toepassing op beperkingengebiedactiviteiten met betrekking tot een weg waarvoor regels zijn gesteld bij of krachtens de </text:span>provinciale<text:span text:style-name="nadrukvet"> omgevingsverordening.</text:span></text:p></text:list-item>
                        </text:list>
                      </table:table-cell>
                    </table:table-row>
                    <table:table-row table:style-name="row">
                      <table:table-cell table:style-name="cell_frame_all" table:number-rows-spanned="1" table:number-columns-spanned="1">
                        <text:p text:style-name="table_al">Artikel 5:7 Grote voertuigen</text:p>
                        <text:list text:style-name="id1-3-2-2-1-2-1-4-1-4-32-1-2">
                          <text:list-item text:style-override="id1-3-2-2-1-2-1-4-1-4-32-1-2-1"><text:number>1.</text:number><text:p text:style-name="table_al">Het is verboden een voertuig dat, met inbegrip van de lading, een lengte heeft van meer dan 6 meter en/of een hoogte van meer dan 2,4 meter op de weg te parkeren elders dan op een door het college aangewezen plaats.</text:p></text:list-item>
                          <text:list-item text:style-override="id1-3-2-2-1-2-1-4-1-4-32-1-2-2"><text:number>2.</text:number><text:p text:style-name="table_al">Het in het eerste lid gestelde verbod geldt niet op werkdagen van maandag tot en met vrijdag, dagelijks van 07.00 tot 20.00 uur.</text:p></text:list-item>
                          <text:list-item text:style-override="id1-3-2-2-1-2-1-4-1-4-32-1-2-3"><text:number>3.</text:number><text:p text:style-name="table_al">Het college ontheffing verlenen van de verboden.</text:p></text:list-item>
                        </text:list>
                      </table:table-cell>
                      <table:table-cell table:style-name="cell_frame_all" table:number-rows-spanned="1" table:number-columns-spanned="1">
                        <text:p text:style-name="table_al">Artikel 5:7 Grote voertuigen</text:p>
                        <text:list text:style-name="id1-3-2-2-1-2-1-4-1-4-32-2-2">
                          <text:list-item text:style-override="id1-3-2-2-1-2-1-4-1-4-32-2-2-1"><text:number>1.</text:number><text:p text:style-name="table_al">Het is verboden een voertuig dat, met inbegrip van de lading, een lengte heeft van meer dan 6 meter en/of een hoogte van meer dan 2,4 meter op de weg te parkeren elders dan op een door het college aangewezen plaats.</text:p></text:list-item>
                          <text:list-item text:style-override="id1-3-2-2-1-2-1-4-1-4-32-2-2-2"><text:number>2.</text:number><text:p text:style-name="table_al">Het in het eerste lid gestelde verbod geldt niet op werkdagen van maandag tot en met vrijdag, dagelijks van 07.00 tot 20.00 uur.</text:p></text:list-item>
                          <text:list-item text:style-override="id1-3-2-2-1-2-1-4-1-4-32-2-2-3"><text:number>3.</text:number><text:p text:style-name="table_al">Het college <text:span text:style-name="nadrukvet">kan </text:span>ontheffing verlenen van de verboden.</text:p></text:list-item>
                        </text:list>
                      </table:table-cell>
                    </table:table-row>
                    <table:table-row table:style-name="row">
                      <table:table-cell table:style-name="cell_frame_all" table:number-rows-spanned="1" table:number-columns-spanned="1">
                        <text:p text:style-name="table_al">Artikel 5:10 Overlast van fiets of bromfiets</text:p>
                        <text:list text:style-name="id1-3-2-2-1-2-1-4-1-4-33-1-2">
                          <text:list-item text:style-override="id1-3-2-2-1-2-1-4-1-4-33-1-2-1"><text:number>1.</text:number><text:p text:style-name="table_al">Het is verboden fietsen of bromfietsen buiten de daarvoor bestemde parkeervoorzieningen te laten staan op een door het college in het belang van het uiterlijk aanzien van de gemeente, ter voorkoming of <text:span text:style-name="nadrukcur">opheffing</text:span> van overlast, dan wel ter voorkoming van schade aan de gezondheid, aangewezen weg of weggedeelte.</text:p></text:list-item>
                          <text:list-item text:style-override="id1-3-2-2-1-2-1-4-1-4-33-1-2-2"><text:number>2.</text:number><text:p text:style-name="table_al">Het is verboden fietsen of bromfietsen te laten staan in parkeervoorzieningen op een door het college aangewezen weg of weggedeelten, langer dan een door het college te bepalen periode.</text:p></text:list-item>
                          <text:list-item text:style-override="id1-3-2-2-1-2-1-4-1-4-33-1-2-3"><text:number>3.</text:number><text:p text:style-name="table_al">Het is verboden fietsen of bromfietsen te laten staan op een door het college aangewezen weg of weggedeelte, langer dan een door het college te bepalen periode.</text:p></text:list-item>
                        </text:list>
                      </table:table-cell>
                      <table:table-cell table:style-name="cell_frame_all" table:number-rows-spanned="1" table:number-columns-spanned="1">
                        <text:p text:style-name="table_al">Artikel 5:10 Overlast van fiets of bromfiets</text:p>
                        <text:list text:style-name="id1-3-2-2-1-2-1-4-1-4-33-2-2">
                          <text:list-item text:style-override="id1-3-2-2-1-2-1-4-1-4-33-2-2-1"><text:number>1.</text:number><text:p text:style-name="table_al">Het is verboden fietsen of bromfietsen buiten de daarvoor bestemde parkeervoorzieningen te laten staan op een door het college in het belang van het uiterlijk aanzien van de gemeente, ter voorkoming of <text:span text:style-name="nadrukvet">beëindiging</text:span> van overlast, dan wel ter voorkoming van schade aan de gezondheid, aangewezen weg of weggedeelte.</text:p></text:list-item>
                          <text:list-item text:style-override="id1-3-2-2-1-2-1-4-1-4-33-2-2-2"><text:number>2.</text:number><text:p text:style-name="table_al">Het is verboden fietsen of bromfietsen te laten staan in parkeervoorzieningen op een door het college aangewezen weg of weggedeelten, langer dan een door het college te bepalen periode.</text:p></text:list-item>
                          <text:list-item text:style-override="id1-3-2-2-1-2-1-4-1-4-33-2-2-3"><text:number>3.</text:number><text:p text:style-name="table_al">Het is verboden fietsen of bromfietsen te laten staan op een door het college aangewezen weg of weggedeelte, langer dan een door het college te bepalen periode.</text:p></text:list-item>
                        </text:list>
                      </table:table-cell>
                    </table:table-row>
                    <table:table-row table:style-name="row">
                      <table:table-cell table:style-name="cell_frame_all" table:number-rows-spanned="1" table:number-columns-spanned="1">
                        <text:p text:style-name="table_al">Artikel 5:16 Standplaatsvergunning en weigeringsgronden</text:p>
                        <text:list text:style-name="id1-3-2-2-1-2-1-4-1-4-34-1-2">
                          <text:list-item text:style-override="id1-3-2-2-1-2-1-4-1-4-34-1-2-1"><text:number>1.a.</text:number><text:p text:style-name="table_al"> Het is verboden zonder vergunning van het college een standplaats in te nemen of te hebben.</text:p><text:list text:style-name="id1-3-2-2-1-2-1-4-1-4-34-1-2-1-3">
                              <text:list-item text:style-override="id1-3-2-2-1-2-1-4-1-4-34-1-2-1-3-1"><text:number>b.</text:number><text:p text:style-name="table_al">Het verbod in lid 1a van dit artikel geldt niet voor ideële standplaatsen mits het <text:span text:style-name="nadrukcur">ter plaatse geldende</text:span> <text:span text:style-name="nadrukcur">bestemmingsplan</text:span> de standplaats toelaat.</text:p></text:list-item>
                              <text:list-item text:style-override="id1-3-2-2-1-2-1-4-1-4-34-1-2-1-3-2"><text:number>c.</text:number><text:p text:style-name="table_al">Ideële standplaatsen worden via het daartoe bestemde digitale formulier bij het college gemeld.</text:p></text:list-item>
                              <text:list-item text:style-override="id1-3-2-2-1-2-1-4-1-4-34-1-2-1-3-3"><text:number>d.</text:number><text:p text:style-name="table_al">Het college kan nadere regels met betrekking tot diverse categorieën standplaatsen vast stellen.</text:p></text:list-item>
                            </text:list></text:list-item>
                          <text:list-item text:style-override="id1-3-2-2-1-2-1-4-1-4-34-1-2-2"><text:number>2.</text:number><text:p text:style-name="table_al">De vergunning wordt verleend voor maximaal vijf jaar.</text:p></text:list-item>
                          <text:list-item text:style-override="id1-3-2-2-1-2-1-4-1-4-34-1-2-3"><text:number>3.</text:number><text:p text:style-name="table_al">Het college weigert de vergunning wegens strijd met <text:span text:style-name="nadrukcur">een geldend</text:span> <text:span text:style-name="nadrukcur">bestemmingsplan</text:span>.</text:p></text:list-item>
                          <text:list-item text:style-override="id1-3-2-2-1-2-1-4-1-4-34-1-2-4"><text:number>4.</text:number><text:p text:style-name="table_al"> Onverminderd het bepaalde in artikel 1:8 kan de vergunning worden geweigerd als:</text:p><text:list text:style-name="id1-3-2-2-1-2-1-4-1-4-34-1-2-4-3">
                              <text:list-item text:style-override="id1-3-2-2-1-2-1-4-1-4-34-1-2-4-3-1"><text:number>a.</text:number><text:p text:style-name="table_al">de standplaats hetzij op zichzelf hetzij in verband met de omgeving niet voldoet aan eisen van redelijke welstand, of;</text:p></text:list-item>
                              <text:list-item text:style-override="id1-3-2-2-1-2-1-4-1-4-34-1-2-4-3-2"><text:number>b.</text:number><text:p text:style-name="table_al">een kwantitatieve of territoriale beperking als gevolg van bijzondere omstandigheden in de gemeente of in een deel van de gemeente noodzakelijk is in verband met een dwingende reden van algemeen belang.</text:p></text:list-item>
                            </text:list></text:list-item>
                          <text:list-item text:style-override="id1-3-2-2-1-2-1-4-1-4-34-1-2-5"><text:number>5.</text:number><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text:list-item>
                          <text:list-item text:style-override="id1-3-2-2-1-2-1-4-1-4-34-1-2-6"><text:number>6.</text:number><text:p text:style-name="table_al">Voor het innemen of hebben van een standplaats op particulier terrein is geen vergunning als bedoeld in lid 1a van dit artikel nodig.</text:p></text:list-item>
                        </text:list>
                      </table:table-cell>
                      <table:table-cell table:style-name="cell_frame_all" table:number-rows-spanned="1" table:number-columns-spanned="1">
                        <text:p text:style-name="table_al">Artikel 5:16 Standplaatsvergunning en weigeringsgronden</text:p>
                        <text:list text:style-name="id1-3-2-2-1-2-1-4-1-4-34-2-2">
                          <text:list-item text:style-override="id1-3-2-2-1-2-1-4-1-4-34-2-2-1"><text:number>1.a.</text:number><text:p text:style-name="table_al">Het is verboden zonder vergunning van het college een standplaats in te nemen of te hebben.</text:p><text:list text:style-name="id1-3-2-2-1-2-1-4-1-4-34-2-2-1-3">
                              <text:list-item text:style-override="id1-3-2-2-1-2-1-4-1-4-34-2-2-1-3-1"><text:number>b.</text:number><text:p text:style-name="table_al">Het verbod in lid 1a van dit artikel geldt niet voor ideële standplaatsen mits het <text:span text:style-name="nadrukvet">omgevingsplan</text:span> de standplaats toelaat.</text:p></text:list-item>
                              <text:list-item text:style-override="id1-3-2-2-1-2-1-4-1-4-34-2-2-1-3-2"><text:number>c.</text:number><text:p text:style-name="table_al">Ideële standplaatsen worden via het daartoe bestemde digitale formulier bij het college gemeld.</text:p></text:list-item>
                              <text:list-item text:style-override="id1-3-2-2-1-2-1-4-1-4-34-2-2-1-3-3"><text:number>d.</text:number><text:p text:style-name="table_al">Het college kan nadere regels met betrekking tot diverse categorieën standplaatsen vast stellen.</text:p></text:list-item>
                            </text:list></text:list-item>
                          <text:list-item text:style-override="id1-3-2-2-1-2-1-4-1-4-34-2-2-2"><text:number>2.</text:number><text:p text:style-name="table_al">De vergunning wordt verleend voor maximaal vijf jaar.</text:p></text:list-item>
                          <text:list-item text:style-override="id1-3-2-2-1-2-1-4-1-4-34-2-2-3"><text:number>3.</text:number><text:p text:style-name="table_al">Het college weigert de vergunning wegens strijd met <text:span text:style-name="nadrukvet">het</text:span> <text:span text:style-name="nadrukvet">omgevingsplan</text:span>.</text:p></text:list-item>
                          <text:list-item text:style-override="id1-3-2-2-1-2-1-4-1-4-34-2-2-4"><text:number>4.</text:number><text:p text:style-name="table_al">Onverminderd het bepaalde in artikel 1:8 kan de vergunning worden geweigerd als:</text:p><text:list text:style-name="id1-3-2-2-1-2-1-4-1-4-34-2-2-4-3">
                              <text:list-item text:style-override="id1-3-2-2-1-2-1-4-1-4-34-2-2-4-3-1"><text:number>a.</text:number><text:p text:style-name="table_al">de standplaats hetzij op zichzelf hetzij in verband met de omgeving niet voldoet aan eisen van redelijke welstand, of;</text:p></text:list-item>
                              <text:list-item text:style-override="id1-3-2-2-1-2-1-4-1-4-34-2-2-4-3-2"><text:number>b.</text:number><text:p text:style-name="table_al">een kwantitatieve of territoriale beperking als gevolg van bijzondere omstandigheden in de gemeente of in een deel van de gemeente noodzakelijk is in verband met een dwingende reden van algemeen belang.</text:p></text:list-item>
                            </text:list></text:list-item>
                          <text:list-item text:style-override="id1-3-2-2-1-2-1-4-1-4-34-2-2-5"><text:number>5.</text:number><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text:list-item>
                          <text:list-item text:style-override="id1-3-2-2-1-2-1-4-1-4-34-2-2-6"><text:number>6.</text:number><text:p text:style-name="table_al">Voor het innemen of hebben van een standplaats op particulier terrein is geen vergunning als bedoeld in lid 1a van dit artikel nodig.</text:p></text:list-item>
                        </text:list>
                      </table:table-cell>
                    </table:table-row>
                    <table:table-row table:style-name="row">
                      <table:table-cell table:style-name="cell_frame_all" table:number-rows-spanned="1" table:number-columns-spanned="1">
                        <text:p text:style-name="table_al">Artikel 5:19 Voorwerpen op, in of boven openbaar water</text:p>
                        <text:list text:style-name="id1-3-2-2-1-2-1-4-1-4-35-1-2">
                          <text:list-item text:style-override="id1-3-2-2-1-2-1-4-1-4-35-1-2-1"><text:number>1.</text:number><text:p text:style-name="table_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text:list-item>
                          <text:list-item text:style-override="id1-3-2-2-1-2-1-4-1-4-35-1-2-2"><text:number>2.</text:number><text:p text:style-name="table_al">Degene die voornemens is een steiger, een meerpaal of een ander voorwerp met een permanent karakter op, in of boven openbaar water te plaatsen, doet daarvan uiterlijk twee weken tevoren een melding aan het college.</text:p></text:list-item>
                          <text:list-item text:style-override="id1-3-2-2-1-2-1-4-1-4-35-1-2-3"><text:number>3.</text:number><text:p text:style-name="table_al">De melding bevat in ieder geval naam, adres en contactgegevens van de melder, en een beschrijving van de aard en omvang van het voorwerp.</text:p></text:list-item>
                          <text:list-item text:style-override="id1-3-2-2-1-2-1-4-1-4-35-1-2-4"><text:number>4.</text:number><text:p text:style-name="table_al">Van de melding wordt op elektronische wijze kennisgegeven.</text:p></text:list-item>
                          <text:list-item text:style-override="id1-3-2-2-1-2-1-4-1-4-35-1-2-5"><text:number>5.</text:number><text:p text:style-name="table_al">Het verbod is niet van toepassing op situaties waarin wordt voorzien door het Wetboek van Strafrecht, de Scheepvaartverkeerswet, het Binnenvaartpolitiereglement, <text:span text:style-name="nadrukcur">de Wet beheer rijkswaterstaatswerken</text:span>, <text:span text:style-name="nadrukcur">de Vaarwegenverordening Zuid-Holland</text:span>, de Telecommunicatiewet of de daarop gebaseerde Telecommunicatieverordening.</text:p></text:list-item>
                        </text:list>
                      </table:table-cell>
                      <table:table-cell table:style-name="cell_frame_all" table:number-rows-spanned="1" table:number-columns-spanned="1">
                        <text:p text:style-name="table_al">Artikel 5:19 Voorwerpen op, in of boven openbaar water</text:p>
                        <text:list text:style-name="id1-3-2-2-1-2-1-4-1-4-35-2-2">
                          <text:list-item text:style-override="id1-3-2-2-1-2-1-4-1-4-35-2-2-1"><text:number>1.</text:number><text:p text:style-name="table_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text:list-item>
                          <text:list-item text:style-override="id1-3-2-2-1-2-1-4-1-4-35-2-2-2"><text:number>2.</text:number><text:p text:style-name="table_al">Degene die voornemens is een steiger, een meerpaal of een ander voorwerp met een permanent karakter op, in of boven openbaar water te plaatsen, doet daarvan uiterlijk twee weken tevoren een melding aan het college.</text:p></text:list-item>
                          <text:list-item text:style-override="id1-3-2-2-1-2-1-4-1-4-35-2-2-3"><text:number>3.</text:number><text:p text:style-name="table_al">De melding bevat in ieder geval naam, adres en contactgegevens van de melder, en een beschrijving van de aard en omvang van het voorwerp.</text:p></text:list-item>
                          <text:list-item text:style-override="id1-3-2-2-1-2-1-4-1-4-35-2-2-4"><text:number>4.</text:number><text:p text:style-name="table_al">Van de melding wordt op elektronische wijze kennisgegeven.</text:p></text:list-item>
                          <text:list-item text:style-override="id1-3-2-2-1-2-1-4-1-4-35-2-2-5"><text:number>5.</text:number><text:p text:style-name="table_al">Het verbod is niet van toepassing <text:span text:style-name="nadrukvet">op beperkingengebiedactiviteiten met betrekking tot een waterstaatswerk waarvoor regels zijn gesteld bij of krachtens de Omgevingswet, de provinciale omgevingsverordening of de waterschapsverordening of </text:span>op situaties waarin wordt voorzien door het Wetboek van Strafrecht, de Scheepvaartverkeerswet, het Binnenvaartpolitiereglement, de Telecommunicatiewet of de daarop gebaseerde Telecommunicatieverordening.</text:p></text:list-item>
                        </text:list>
                      </table:table-cell>
                    </table:table-row>
                    <table:table-row table:style-name="row">
                      <table:table-cell table:style-name="cell_frame_all" table:number-rows-spanned="1" table:number-columns-spanned="1">
                        <text:p text:style-name="table_al">Artikel 5:20 Ligplaats vaartuigen</text:p>
                        <text:list text:style-name="id1-3-2-2-1-2-1-4-1-4-36-1-2">
                          <text:list-item text:style-override="id1-3-2-2-1-2-1-4-1-4-36-1-2-1"><text:number>1.</text:number><text:p text:style-name="table_al">Het is verboden met een vaartuig een ligplaats in te nemen of te hebben dan wel een ligplaats voor een vaartuig beschikbaar te stellen op door het college aangewezen gedeelten van openbaar water.</text:p></text:list-item>
                          <text:list-item text:style-override="id1-3-2-2-1-2-1-4-1-4-36-1-2-2"><text:number>2.</text:number><text:p text:style-name="table_al">Het college kan aan het innemen, hebben of beschikbaar stellen van een ligplaats met dan wel voor een vaartuig op niet krachtens het eerste lid aangewezen gedeelten van openbaar water:</text:p><text:list text:style-name="id1-3-2-2-1-2-1-4-1-4-36-1-2-2-3">
                              <text:list-item text:style-override="id1-3-2-2-1-2-1-4-1-4-36-1-2-2-3-1"><text:number>a.</text:number><text:p text:style-name="table_al">nadere regels stellen in het belang van de openbare orde, volksgezondheid, veiligheid, milieuhygiëne en het uiterlijk aanzien van de gemeente;</text:p></text:list-item>
                              <text:list-item text:style-override="id1-3-2-2-1-2-1-4-1-4-36-1-2-2-3-2"><text:number>b.</text:number><text:p text:style-name="table_al">beperkingen stellen naar soort en aantal vaartuigen.</text:p></text:list-item>
                            </text:list></text:list-item>
                          <text:list-item text:style-override="id1-3-2-2-1-2-1-4-1-4-36-1-2-3"><text:number>3.</text:number><text:p text:style-name="table_al">Het verbod <text:span text:style-name="nadrukcur">in het eerste lid geldt niet voor zover in het daarin geregelde onderwerp wordt voorzien door de Woningwet, de Wet algemene bepalingen omgevingsrecht, de Wet milieubeheer</text:span>, het Binnenvaartpolitiereglement, <text:span text:style-name="nadrukcur">de Wet beheer rijkswaterstaatswerken, de Vaarwegenverordening Zuid-Holland of de Verordening bescherming landschap en natuur Zuid-Holland.</text:span></text:p></text:list-item>
                          <text:list-item text:style-override="id1-3-2-2-1-2-1-4-1-4-36-1-2-4"><text:number>4.</text:number><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text:list-item>
                          <text:list-item text:style-override="id1-3-2-2-1-2-1-4-1-4-36-1-2-5"><text:number>5.</text:number><text:p text:style-name="table_al">De rechthebbende op een vaartuig is verplicht alle door het college gegeven aanwijzingen met betrekking tot het innemen, veranderen of gebruik van een ligplaats op te volgen.</text:p></text:list-item>
                        </text:list>
                      </table:table-cell>
                      <table:table-cell table:style-name="cell_frame_all" table:number-rows-spanned="1" table:number-columns-spanned="1">
                        <text:p text:style-name="table_al">Artikel 5:20 Ligplaats vaartuigen</text:p>
                        <text:list text:style-name="id1-3-2-2-1-2-1-4-1-4-36-2-2">
                          <text:list-item text:style-override="id1-3-2-2-1-2-1-4-1-4-36-2-2-1"><text:number>1.</text:number><text:p text:style-name="table_al">Het is verboden met een vaartuig een ligplaats in te nemen of te hebben dan wel een ligplaats voor een vaartuig beschikbaar te stellen op door het college aangewezen gedeelten van openbaar water.</text:p></text:list-item>
                          <text:list-item text:style-override="id1-3-2-2-1-2-1-4-1-4-36-2-2-2"><text:number>2.</text:number><text:p text:style-name="table_al">Het college kan aan het innemen, hebben of beschikbaar stellen van een ligplaats met dan wel voor een vaartuig op niet krachtens het eerste lid aangewezen gedeelten van openbaar water:</text:p><text:list text:style-name="id1-3-2-2-1-2-1-4-1-4-36-2-2-2-3">
                              <text:list-item text:style-override="id1-3-2-2-1-2-1-4-1-4-36-2-2-2-3-1"><text:number>a.</text:number><text:p text:style-name="table_al">nadere regels stellen in het belang van de openbare orde, volksgezondheid, veiligheid, milieuhygiëne en het uiterlijk aanzien van de gemeente;</text:p></text:list-item>
                              <text:list-item text:style-override="id1-3-2-2-1-2-1-4-1-4-36-2-2-2-3-2"><text:number>b.</text:number><text:p text:style-name="table_al">beperkingen stellen naar soort en aantal vaartuigen.</text:p></text:list-item>
                            </text:list></text:list-item>
                          <text:list-item text:style-override="id1-3-2-2-1-2-1-4-1-4-36-2-2-3"><text:number>3.</text:number><text:p text:style-name="table_al">Het verbod <text:span text:style-name="nadrukvet">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text:span>het Binnenvaartpolitiereglement.</text:p></text:list-item>
                          <text:list-item text:style-override="id1-3-2-2-1-2-1-4-1-4-36-2-2-4"><text:number>4.</text:number><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text:list-item>
                          <text:list-item text:style-override="id1-3-2-2-1-2-1-4-1-4-36-2-2-5"><text:number>5.</text:number><text:p text:style-name="table_al">De rechthebbende op een vaartuig is verplicht alle door het college gegeven aanwijzingen met betrekking tot het innemen, veranderen of gebruik van een ligplaats op te volgen.</text:p></text:list-item>
                        </text:list>
                      </table:table-cell>
                    </table:table-row>
                    <table:table-row table:style-name="row">
                      <table:table-cell table:style-name="cell_frame_all" table:number-rows-spanned="1" table:number-columns-spanned="1">
                        <text:p text:style-name="table_al">Artikel 5:23 Beschadigen van waterstaatswerken</text:p>
                        <text:list text:style-name="id1-3-2-2-1-2-1-4-1-4-37-1-2">
                          <text:list-item text:style-override="id1-3-2-2-1-2-1-4-1-4-37-1-2-1"><text:number>1.</text:number><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text:list-item>
                          <text:list-item text:style-override="id1-3-2-2-1-2-1-4-1-4-37-1-2-2"><text:number>2.</text:number><text:p text:style-name="table_al">Het verbod <text:span text:style-name="nadrukcur">geldt niet voor zover in het daarin geregelde onderwerp wordt voorzien door </text:span>het Wetboek van Strafrecht,<text:span text:style-name="nadrukcur"> Wet milieubeheer,</text:span> het Binnenvaartpolitiereglement, <text:span text:style-name="nadrukcur">de Wet beheer rijkswaterstaatswerken </text:span><text:span text:style-name="nadrukcur">of de Vaarwegenverordening Zuid-Holland.</text:span></text:p></text:list-item>
                        </text:list>
                      </table:table-cell>
                      <table:table-cell table:style-name="cell_frame_all" table:number-rows-spanned="1" table:number-columns-spanned="1">
                        <text:p text:style-name="table_al">Artikel 5:23 Beschadigen van waterstaatswerken</text:p>
                        <text:list text:style-name="id1-3-2-2-1-2-1-4-1-4-37-2-2">
                          <text:list-item text:style-override="id1-3-2-2-1-2-1-4-1-4-37-2-2-1"><text:number>1.</text:number><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text:list-item>
                          <text:list-item text:style-override="id1-3-2-2-1-2-1-4-1-4-37-2-2-2"><text:number>2.</text:number><text:p text:style-name="table_al">Het verbod is niet van toepassing op situaties waarin wordt voorzien door het Wetboek van Strafrecht, het Binnenvaart-politiereglement <text:span text:style-name="nadrukvet">of de provinciale omgevingsverordening</text:span>.</text:p></text:list-item>
                        </text:list>
                      </table:table-cell>
                    </table:table-row>
                    <table:table-row table:style-name="row">
                      <table:table-cell table:style-name="cell_frame_all" table:number-rows-spanned="1" table:number-columns-spanned="1">
                        <text:p text:style-name="table_al">Artikel 5:25 Verbod afvalstoffen te verbranden buiten inrichtingen of anderszins vuur te stoken</text:p>
                        <text:list text:style-name="id1-3-2-2-1-2-1-4-1-4-38-1-2">
                          <text:list-item text:style-override="id1-3-2-2-1-2-1-4-1-4-38-1-2-1"><text:number>1.</text:number><text:p text:style-name="table_al">Het is verboden in de openlucht afvalstoffen te verbranden buiten <text:span text:style-name="nadrukcur">inrichtingen in de zin van de Wet milieubeheer</text:span> of anderszins vuur aan te leggen, te stoken of te hebben.</text:p></text:list-item>
                          <text:list-item text:style-override="id1-3-2-2-1-2-1-4-1-4-38-1-2-2"><text:number>2.</text:number><text:p text:style-name="table_al">Mits er geen schade op een openbare plaats wordt veroorzaakt en/of er geen sprake is van gevaar, overlast of hinder voor de omgeving, is het verbod niet van toepassing op:</text:p><text:list text:style-name="id1-3-2-2-1-2-1-4-1-4-38-1-2-2-3">
                              <text:list-item text:style-override="id1-3-2-2-1-2-1-4-1-4-38-1-2-2-3-1"><text:number>a.</text:number><text:p text:style-name="table_al">verlichting door middel van kaarsen, fakkels en dergelijke;</text:p></text:list-item>
                              <text:list-item text:style-override="id1-3-2-2-1-2-1-4-1-4-38-1-2-2-3-2"><text:number>b.</text:number><text:p text:style-name="table_al">sfeervuren zoals bijvoorbeeld terrashaarden, vuurkorven en oliedrums, voor zover geen afvalstoffen worden verbrand en er geen schade in de openbare ruimte wordt veroorzaakt;</text:p></text:list-item>
                              <text:list-item text:style-override="id1-3-2-2-1-2-1-4-1-4-38-1-2-2-3-3"><text:number>c.</text:number><text:p text:style-name="table_al">vuur voor koken, bakken en braden.</text:p></text:list-item>
                            </text:list></text:list-item>
                          <text:list-item text:style-override="id1-3-2-2-1-2-1-4-1-4-38-1-2-3"><text:number>3.</text:number><text:p text:style-name="table_al">Het college kan ontheffing verlenen van het verbo</text:p></text:list-item>
                          <text:list-item text:style-override="id1-3-2-2-1-2-1-4-1-4-38-1-2-4"><text:number>4.</text:number><text:p text:style-name="table_al">Onverminderd het bepaalde in artikel 1:8 kan de ontheffing worden geweigerd ter bescherming van de flora en fauna.</text:p></text:list-item>
                          <text:list-item text:style-override="id1-3-2-2-1-2-1-4-1-4-38-1-2-5"><text:number>5.</text:number><text:p text:style-name="table_al">Het verbod geldt niet voor zover in het geregelde onderwerp wordt voorzien door artikel 429, aanhef en onder 1 of 3, van het Wetboek van Strafrecht of de <text:span text:style-name="nadrukcur">Provinciale</text:span> <text:span text:style-name="nadrukcur">milieuverordening</text:span>.</text:p></text:list-item>
                        </text:list>
                      </table:table-cell>
                      <table:table-cell table:style-name="cell_frame_all" table:number-rows-spanned="1" table:number-columns-spanned="1">
                        <text:p text:style-name="table_al">Artikel 5:25 Verbod afvalstoffen te verbranden buiten inrichtingen of anderszins vuur te stoken</text:p>
                        <text:list text:style-name="id1-3-2-2-1-2-1-4-1-4-38-2-2">
                          <text:list-item text:style-override="id1-3-2-2-1-2-1-4-1-4-38-2-2-1"><text:number>1.</text:number><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text:p></text:list-item>
                          <text:list-item text:style-override="id1-3-2-2-1-2-1-4-1-4-38-2-2-2"><text:number>2.</text:number><text:p text:style-name="table_al">Mits er geen schade op een openbare plaats wordt veroorzaakt en/of er geen sprake is van gevaar, overlast of hinder voor de omgeving, is het verbod niet van toepassing op:</text:p><text:list text:style-name="id1-3-2-2-1-2-1-4-1-4-38-2-2-2-3">
                              <text:list-item text:style-override="id1-3-2-2-1-2-1-4-1-4-38-2-2-2-3-1"><text:number>a.</text:number><text:p text:style-name="table_al">verlichting door middel van kaarsen, fakkels en dergelijke;</text:p></text:list-item>
                              <text:list-item text:style-override="id1-3-2-2-1-2-1-4-1-4-38-2-2-2-3-2"><text:number>b.</text:number><text:p text:style-name="table_al">sfeervuren zoals bijvoorbeeld terrashaarden, vuurkorven en oliedrums, voor zover geen afvalstoffen worden verbrand en er geen schade in de openbare ruimte wordt veroorzaakt;</text:p></text:list-item>
                              <text:list-item text:style-override="id1-3-2-2-1-2-1-4-1-4-38-2-2-2-3-3"><text:number>c.</text:number><text:p text:style-name="table_al">vuur voor koken, bakken en braden.</text:p></text:list-item>
                            </text:list></text:list-item>
                          <text:list-item text:style-override="id1-3-2-2-1-2-1-4-1-4-38-2-2-3"><text:number>3.</text:number><text:p text:style-name="table_al">Het college kan ontheffing verlenen van het verbo<text:span text:style-name="nadrukvet">d.</text:span></text:p></text:list-item>
                          <text:list-item text:style-override="id1-3-2-2-1-2-1-4-1-4-38-2-2-4"><text:number>4.</text:number><text:p text:style-name="table_al">Onverminderd het bepaalde in artikel 1:8 kan de ontheffing worden geweigerd ter bescherming van de flora en fauna.</text:p></text:list-item>
                          <text:list-item text:style-override="id1-3-2-2-1-2-1-4-1-4-38-2-2-5"><text:number>6.</text:number><text:p text:style-name="table_al">Het verbod geldt niet voor zover in het geregelde onderwerp wordt voorzien door artikel 429, aanhef en onder 1 of 3, van het Wetboek van Strafrecht of de provinciale <text:span text:style-name="nadrukvet">omgevingsverordening</text:span>.</text:p></text:list-item>
                        </text:list>
                      </table:table-cell>
                    </table:table-row>
                  
                </table:table>
              <text:p text:style-name="table_bottom"/></text:section></draw:text-box></draw:frame></text:p>
              </text:list-item>
            </text:list>
            <text:list text:style-name="id1-3-2-2-1-3">
              <text:list-item text:style-override="id1-3-2-2-1-3-1">
                <text:number>2.</text:number>
                <text:p text:style-name="al">Deze wijzigingen, met uitzondering van de wijzigingen van artikel 2:48, artikel 5:7 en artikel 5:10, worden van kracht nadat de Omgevingswet in werking is getreden. </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1 september 2023.</text:span></text:p>
          </text:section>
          <text:section text:name="ondertekening_id1-3-2-3-2">
            <text:p><text:span text:style-name="functie">de plaatsvervangend griffier, </text:span></text:p>
            <text:p><text:span text:style-name="functie">mr. L.O. de Prieëlle </text:span></text:p>
          </text:section>
          <text:section text:name="ondertekening_id1-3-2-3-3">
            <text:p><text:span text:style-name="functie">de voorzit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20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2023-083091</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3-11-30</meta:user-defined>
    <meta:user-defined meta:name="DCTERMS.W3CDTF/OVERHEIDop.jaargang">2023</meta:user-defined>
    <meta:user-defined meta:name="OVERHEIDop.publicationIssue">512025</meta:user-defined>
    <meta:user-defined meta:name="OVERHEIDop.betreftRegeling">CVDR129535_29</meta:user-defined>
    <meta:user-defined meta:name="xs:date/OVERHEIDop.startdatum">2024-01-01</meta:user-defined>
    <meta:user-defined meta:name="OVERHEIDop.GmbID/DC.identifier">gmb-2023-512025</meta:user-defined>
    <meta:user-defined meta:name="OVERHEIDop.versieInformatie"/>
  </office:meta>
</office:document-meta>
</file>