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727 (Aalsmeerderweg 553-B), overig bouwwerk bouwen (tijdelijke badgecenter, kantoorunits, twee security rooms), 27-11-2023, zaaknummer 039410214486, olonummer 8223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02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ozenburg, kavel HLM03 AL 2727 (Aalsmeerderweg 553-B), overig bouwwerk bouwen (tijdelijke badgecenter, kantoorunits, twee security rooms), 27-11-2023, zaaknummer 039410214486, olonummer 8223583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22</meta:user-defined>
    <meta:user-defined meta:name="OVERHEIDop.GmbID/DC.identifier">gmb-2023-512022</meta:user-defined>
    <meta:user-defined meta:name="OVERHEIDop.versieInformatie"/>
  </office:meta>
</office:document-meta>
</file>