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8 windturbines aan het water bij de woning aan IJsseldijk 33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IJsseldijk 333</text:span>: het plaatsen van 8 windturbines aan het water bij de woning (datum besluit: 22 november 2023, datum verzonden: 22 november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201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1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1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8 windturbines aan het water bij de woning aan IJsseldijk 333 te Krimpen aan den IJssel</meta:user-defined>
    <meta:user-defined meta:name="DCTERMS.W3CDTF/DCTERMS.available">2023-12-01</meta:user-defined>
    <meta:user-defined meta:name="DCTERMS.W3CDTF/OVERHEIDop.jaargang">2023</meta:user-defined>
    <meta:user-defined meta:name="OVERHEIDop.publicationIssue">512012</meta:user-defined>
    <meta:user-defined meta:name="OVERHEIDop.GmbID/DC.identifier">gmb-2023-512012</meta:user-defined>
    <meta:user-defined meta:name="OVERHEIDop.versieInformatie"/>
  </office:meta>
</office:document-meta>
</file>