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egemoetkoming huisvestingskosten 2023</text:p>
      <text:section text:name="regeling_id1-3-2" text:style-name="regeling">
        <text:section text:name="aanhef_id1-3-2-1" text:style-name="aanhef">
          <text:section text:name="preambule_id1-3-2-1-1" text:style-name="preambule">
            <text:p text:style-name="al">Deze beleidsregel is gebaseerd op artikel 4 lid 3 onder b van de “Subsidieverordening professionele instellingen gemeente Kerkrade” en op artikel 3 lid 7 van de “Algemene Subsidieverordening Vrijwilligersorganisaties gemeente Kerkrade 2017”. </text:p>
            <text:p text:style-name="al"/>
            <text:p text:style-name="al">Deze beleidsregel bevat nadere regels ten aanzien van een tegemoetkoming in:</text:p>
            <text:p text:style-name="al">1. de huisvestingskosten bij scoutingverenigingen; </text:p>
            <text:p text:style-name="al">2. de huurkosten van Theater Kerkrade;</text:p>
            <text:p text:style-name="al">3. de huisvestingskosten voor vocale en instrumentale muziek verenigingen.</text:p>
            <text:p text:style-name="al"/>
            <text:p text:style-name="al">Per onderdeel worden de nadere regels uitgewerkt.</text:p>
          </text:section>
        </text:section>
        <text:section text:name="regeling-tekst_id1-3-2-2" text:style-name="regeling-tekst">
          <text:section text:name="hoofdstuk_id1-3-2-2-1" text:style-name="hoofdstuk">
            <text:p text:style-name="hoofdstuk_kop"><text:span text:style-name="label">Hoofdstuk</text:span> <text:span text:style-name="nr">1</text:span> Subsidiebepalingen</text:p>
            <text:section text:name="paragraaf_id1-3-2-2-1-2" text:style-name="paragraaf">
              <text:p text:style-name="paragraaf_kop"><text:span text:style-name="label"/> <text:span text:style-name="nr"/> Onderdeel 1. Huisvestingskosten bij scoutingverenigingen</text:p>
              <text:section text:name="artikel_id1-3-2-2-1-2-2" text:style-name="artikel">
                <text:p text:style-name="artikel_kop_titel"><text:span text:style-name="artikel_kop_label">Artikel</text:span> <text:span text:style-name="artikel_kop_nr">1.</text:span> Doel</text:p>
                <text:p text:style-name="al">Onverminderd het vermelde in de “Algemene Subsidieverordening Vrijwilligersorganisaties gemeente Kerkrade 2017” heeft dit onderdeel van deze beleidsregel betrekking op het verlenen van een tegemoetkoming in de huisvestingskosten van met naam vermelde Kerkraadse scoutingverenigingen.</text:p>
              </text:section>
              <text:section text:name="artikel_id1-3-2-2-1-2-3" text:style-name="artikel">
                <text:p text:style-name="artikel_kop_titel"><text:span text:style-name="artikel_kop_label">Artikel</text:span> <text:span text:style-name="artikel_kop_nr">2.</text:span> Reikwijdte</text:p>
                <text:p text:style-name="al">Dit onderdeel van de beleidsregel is van toepassing op de subsidiabele huisvestingskosten van de scoutingverenigingen: St. Hubertus Terwinselen, Gregor Brokamp Groep, St. Willibrord en scouting Eygelshoven.</text:p>
              </text:section>
              <text:section text:name="artikel_id1-3-2-2-1-2-4" text:style-name="artikel">
                <text:p text:style-name="artikel_kop_titel"><text:span text:style-name="artikel_kop_label">Artikel</text:span> <text:span text:style-name="artikel_kop_nr">3.</text:span> Subsidiabele huisvestingscomponenten</text:p>
                <text:p text:style-name="al">De subsidiabele huisvestingscomponenten zijn:</text:p>
                <text:p text:style-name="al">a. Vierkante meters gebouw (eigendom of huur). </text:p>
                <text:p text:style-name="al">b. Vierkante meters perceel.</text:p>
                <text:p text:style-name="al">c. Aantal leden.</text:p>
              </text:section>
              <text:section text:name="artikel_id1-3-2-2-1-2-5" text:style-name="artikel">
                <text:p text:style-name="artikel_kop_titel"><text:span text:style-name="artikel_kop_label">Artikel</text:span> <text:span text:style-name="artikel_kop_nr">4.</text:span> Subsidieplafond</text:p>
                <text:p text:style-name="al">a. Subsidieplafond:</text:p>
                <text:p text:style-name="al">Ten behoeve van de in artikel 3 genoemde subsidiabele huisvestingscomponenten is een jaarlijks subsidieplafond van maximaal € 25.000,- van toepassing. </text:p>
                <text:p text:style-name="al">b. Per component wordt de hoogte van de subsidie vierjaarlijks in overleg met de scoutingverenigingen door het college bepaald aan de hand van de actuele vierkante meters en het ledenaantal.</text:p>
                <text:p text:style-name="al">Artikel 5. Bepaling subsidiehoogte</text:p>
                <text:p text:style-name="al">a. Voor de bepaling van de vierkante meters van het gebouw en het perceel worden de in 2018 vastgestelde en door de scoutingverenigingen geaccordeerde vierkante meters gehanteerd. Ingeval sprake is van een gebouw in eigendom van de scoutingvereniging, wordt voor het gebouwcomponent een factor van 1,5 gehanteerd. Dit zijn vaste componenten. De scoutingvereniging levert voor de subsidieperiode het aantal leden aan, overeenkomstig art 33 lid 2 van de Algemene Subsidieverordening Vrijwilligersorganisaties gemeente Kerkrade 2017. Dit is de variabele component. </text:p>
                <text:p text:style-name="al">b. De tegemoetkoming per component bedraagt:</text:p>
                <text:p text:style-name="al">- Gebouw: € 11,00 (vast)</text:p>
                <text:p text:style-name="al">- Perceel: € 1,90 (vast)</text:p>
                <text:p text:style-name="al">- Leden: € 1,90 (variabel)</text:p>
                <text:p text:style-name="al">c. Na controle van deze subsidiabele huisvestingcomponenten wordt de hoogte van de tegemoetkoming voor de subsidieperiode van vier volgende kalenderjaren vastgesteld.</text:p>
                <text:p text:style-name="al">d. De hoogte van de tegemoetkoming wordt volgens de volgende formule bepaald: </text:p>
                <text:p text:style-name="al">m2 gebouw x € 11,00 (factor A)+ m2 perceel x € 1,90 (factor B) + aantal leden x € 1,90 (factor C). Bij eigendom gebouw: (factor A x 1,5).</text:p>
                <text:p text:style-name="al">e. De beslissing op de aanvraag wordt bij de subsidievaststellingsbeschikking aan de aanvrager kenbaar gemaakt. </text:p>
                <text:p text:style-name="al">f. De tegemoetkoming in de huisvestingskosten maakt onderdeel uit van de reguliere subsidie en wordt eind oktober van het jaar van afrekening betaalbaar gesteld.</text:p>
              </text:section>
              <text:section text:name="artikel_id1-3-2-2-1-2-6" text:style-name="artikel">
                <text:p text:style-name="artikel_kop_titel"><text:span text:style-name="artikel_kop_label">Artikel</text:span> <text:span text:style-name="artikel_kop_nr">6.</text:span> Overgangsregeling</text:p>
                <text:p text:style-name="al">Voor de periode 2018 t/m 2020 wordt een overgangsperiode gehanteerd waarbij het verschil tussen de verstrekte tegemoetkoming 2017 en de vergoeding op basis van de in artikel 5 genoemde componenten, jaarlijks met één derde deel ingroeit.</text:p>
              </text:section>
            </text:section>
            <text:section text:name="paragraaf_id1-3-2-2-1-3" text:style-name="paragraaf">
              <text:p text:style-name="paragraaf_kop"><text:span text:style-name="label"/> <text:span text:style-name="nr"/> Onderdeel 2. Huisvestingskosten Theater Kerkrade</text:p>
              <text:section text:name="artikel_id1-3-2-2-1-3-2" text:style-name="artikel">
                <text:p text:style-name="artikel_kop_titel"><text:span text:style-name="artikel_kop_label">Artikel</text:span> <text:span text:style-name="artikel_kop_nr">7.</text:span> Doel</text:p>
                <text:p text:style-name="al">Onverminderd het vermelde in de “Algemene Subsidieverordening Vrijwilligersorganisaties gemeente Kerkrade 2017” en de “Subsidieverordening professionele instellingen gemeente Kerkrade” heeft dit onderdeel van deze beleidsregel betrekking op het verlenen van een vaste bijdrage aan Kerkraadse organisaties en instellingen in de huurkosten van Theater Kerkrade.</text:p>
              </text:section>
              <text:section text:name="artikel_id1-3-2-2-1-3-3" text:style-name="artikel">
                <text:p text:style-name="artikel_kop_titel"><text:span text:style-name="artikel_kop_label">Artikel</text:span> <text:span text:style-name="artikel_kop_nr">8.</text:span> Reikwijdte</text:p>
                <text:p text:style-name="al">Kerkraadse organisaties en instellingen die gebruik maken van de podiumvoorziening in Theater Kerkrade kunnen onder bepaalde voorwaarden in aanmerking komen voor een vaste tegemoetkoming in de huurkosten van deze accommodatie.</text:p>
                <text:p text:style-name="al">De voorwaarden om in aanmerking voor een tegemoetkoming in de huurkosten te komen zijn:</text:p>
                <text:p text:style-name="al">1. het dient een openbare sociaal-culturele activiteit te betreffen;</text:p>
                <text:p text:style-name="al">2. die niet-commercieel is;</text:p>
                <text:p text:style-name="al">3. die op een breed publiek gericht is en zo mogelijk een bovenlokale uitstraling heeft;</text:p>
                <text:p text:style-name="al">4. en niet gratis toegankelijk voor het publiek is.</text:p>
                <text:p text:style-name="al">Toepassing van deze criteria houdt in dat onder meer modeshows, repetities, opbouwdagen, activiteiten die tot doel het werven van leden/cursisten hebben, personeelsfeesten en besloten activiteiten voor clubleden, buiten dit besluit vallen. </text:p>
                <text:p text:style-name="al">Per aanvraag zal nagegaan worden of aan de gestelde voorwaarden voldaan wordt.</text:p>
              </text:section>
              <text:section text:name="artikel_id1-3-2-2-1-3-4" text:style-name="artikel">
                <text:p text:style-name="artikel_kop_titel"><text:span text:style-name="artikel_kop_label">Artikel</text:span> <text:span text:style-name="artikel_kop_nr">9.</text:span> Hoogte van de tegemoetkoming in de huurkosten</text:p>
                <text:p text:style-name="al">De tegemoetkoming voor het gebruik van Theater Kerkrade bedraagt € 900 per voorstellingsdag.</text:p>
              </text:section>
              <text:section text:name="artikel_id1-3-2-2-1-3-5" text:style-name="artikel">
                <text:p text:style-name="artikel_kop_titel"><text:span text:style-name="artikel_kop_label">Artikel</text:span> <text:span text:style-name="artikel_kop_nr">10.</text:span> Indienen aanvraag</text:p>
                <text:p text:style-name="al">Aanvragen om een bijdrage in de huurkosten, zoals bedoeld in deze regeling, dienen in een zo vroeg mogelijk stadium ingediend te worden bij het college van de gemeente Kerkrade, doch uiterlijk 12 weken voor het tijdstip, waarop van de accommodatie gebruik wordt gemaakt. Aanvragen die na de gestelde termijn worden ingediend kunnen niet in behandeling worden genomen tenzij door de aanvrager aantoonbaar kan worden gemaakt dat redelijkerwijs niet aan de gestelde aanvraagtermijn kan worden voldaan.</text:p>
                <text:p text:style-name="al">Deze aanvraag dient te omvatten:</text:p>
                <text:p text:style-name="al">1. een omschrijving van de beoogde activiteit, waaruit duidelijk de aard en de omvang van de activiteit blijkt;</text:p>
                <text:p text:style-name="al">2. de geplande datum van de activiteit;</text:p>
                <text:p text:style-name="al">3. de plaats van uitvoering;</text:p>
                <text:p text:style-name="al">4. het reeds ondertekende huurcontract dan wel de reserveringsbevestiging;</text:p>
                <text:p text:style-name="al">Alleen volledig ingevulde aanvragen worden in behandeling genomen.</text:p>
              </text:section>
              <text:section text:name="artikel_id1-3-2-2-1-3-6" text:style-name="artikel">
                <text:p text:style-name="artikel_kop_titel"><text:span text:style-name="artikel_kop_label">Artikel</text:span> <text:span text:style-name="artikel_kop_nr">11.</text:span> Hersteltermijn</text:p>
                <text:list text:style-name="id1-3-2-2-1-3-6-2">
                  <text:list-item text:style-override="id1-3-2-2-1-3-6-2">
                    <text:number>1.</text:number>
                    <text:p text:style-name="al">Wanneer een aanvraag niet voldoet aan de gestelde vereisten, wordt een hersteltermijn gehanteerd van twee weken na dagtekening van het verzoek om de aanvraag aan te vullen.</text:p>
                  </text:list-item>
                  <text:list-item text:style-override="id1-3-2-2-1-3-6-3">
                    <text:number>2.</text:number>
                    <text:p text:style-name="al">Indien na afloop van de termijn, zoals genoemd in het eerste lid, de aanvraag nog steeds niet volledig is, kan het college besluiten de aanvraag niet in behandeling te nemen.</text:p>
                  </text:list-item>
                </text:list>
              </text:section>
              <text:section text:name="artikel_id1-3-2-2-1-3-7" text:style-name="artikel">
                <text:p text:style-name="artikel_kop_titel"><text:span text:style-name="artikel_kop_label">Artikel</text:span> <text:span text:style-name="artikel_kop_nr">12.</text:span> Besluitvorming</text:p>
                <text:p text:style-name="al">De beslissing op de aanvraag wordt uiterlijk acht weken na ontvangst van de aanvraag dan wel na completering van de aanvraag genomen en aan de aanvrager kenbaar gemaakt.</text:p>
              </text:section>
              <text:section text:name="artikel_id1-3-2-2-1-3-8" text:style-name="artikel">
                <text:p text:style-name="artikel_kop_titel"><text:span text:style-name="artikel_kop_label">Artikel</text:span> <text:span text:style-name="artikel_kop_nr">13.</text:span> Vaststelling en betaalbaarstelling</text:p>
                <text:list text:style-name="id1-3-2-2-1-3-8-2">
                  <text:list-item text:style-override="id1-3-2-2-1-3-8-2">
                    <text:number>1.</text:number>
                    <text:p text:style-name="al">Binnen twee maanden nadat de activiteit, waarvoor een tegemoetkoming in de huurkosten is verleend, heeft plaatsgevonden, dient de instelling/organisatie een aanvraag om vaststelling en betaalbaarstelling van deze tegemoetkoming bij het college in. Deze aanvraag dient vergezeld te gaan van een kopie van de factuur van de betreffende accommodatieverhuurder. </text:p>
                  </text:list-item>
                  <text:list-item text:style-override="id1-3-2-2-1-3-8-3">
                    <text:number>2.</text:number>
                    <text:p text:style-name="al">Mocht bij de controle blijken dat aan de gestelde voorwaarden/verplichtingen om voor een tegemoetkoming in de huurkosten in aanmerking te komen niet is voldaan, dan zal de vergoeding verlening ingetrokken worden en zal er geen bijdrage verstrekt worden.</text:p>
                  </text:list-item>
                  <text:list-item text:style-override="id1-3-2-2-1-3-8-4">
                    <text:number>3.</text:number>
                    <text:p text:style-name="al">Na controle en goedkeuring van de vaststellingsaanvraag zal de verleende tegemoetkoming in de huurkosten vastgesteld en betaalbaar gesteld worden.</text:p>
                  </text:list-item>
                </text:list>
              </text:section>
            </text:section>
            <text:section text:name="paragraaf_id1-3-2-2-1-4" text:style-name="paragraaf">
              <text:p text:style-name="paragraaf_kop"><text:span text:style-name="label"/> <text:span text:style-name="nr"/> Onderdeel 3. Huisvestingskosten vocale en muzikale verenigingen</text:p>
              <text:section text:name="artikel_id1-3-2-2-1-4-2" text:style-name="artikel">
                <text:p text:style-name="artikel_kop_titel"><text:span text:style-name="artikel_kop_label"/> <text:span text:style-name="artikel_kop_nr"/> </text:p>
                <text:p text:style-name="al">
                <text:span text:style-name="nadrukvet">Onderdeel 3 eindigt per 1 januari 2027. Verenigingen die in het jaar 2023 een aanvraag hebben ingediend, die gehonoreerd is, kunnen in de jaren 2024, 2025 en 2026 nog een aanvraag voor dezelfde lokaliteit als in 2023, indienen.</text:span>
              </text:p>
                <text:p text:style-name="al"/>
              </text:section>
              <text:section text:name="artikel_id1-3-2-2-1-4-3" text:style-name="artikel">
                <text:p text:style-name="artikel_kop_titel"><text:span text:style-name="artikel_kop_label">Artikel</text:span> <text:span text:style-name="artikel_kop_nr">14.</text:span> Doel</text:p>
                <text:p text:style-name="al">Onverminderd het vermelde in de “Algemene Subsidieverordening Vrijwilligersorganisaties gemeente Kerkrade 2017” heeft dit onderdeel van deze beleidsregel betrekking op het verlenen van een tegemoetkoming in de huisvestingskosten van de repetitieruimte van regulier gesubsidieerde muziekgezelschappen.</text:p>
              </text:section>
              <text:section text:name="artikel_id1-3-2-2-1-4-4" text:style-name="artikel">
                <text:p text:style-name="artikel_kop_titel"><text:span text:style-name="artikel_kop_label">Artikel</text:span> <text:span text:style-name="artikel_kop_nr">15.</text:span> Reikwijdte</text:p>
                <text:p text:style-name="al">Regulier gesubsidieerde Kerkraadse instrumentale muziekgezelschappen en zangkoren, welke voor de geregelde repetities gebruikmaken van een lokaliteit, die voldoet aan de eisen van de Drank- en Horecawet, en waarbij de repetitieruimte bij een bronvermogen van 100 dB(A) voldoet aan de geluidseisen van de Wet Milieubeheer, kunnen onder bepaalde voorwaarden voor een tegemoetkoming in de huurkosten van deze repetitieruimte in aanmerking komen. </text:p>
                <text:p text:style-name="al">Voorwaarde om in aanmerking te komen voor een bijdrage in de huurkosten van een repetitieruimte, is het overleggen door de aanvrager van een geluidsrapport van een extern adviseur waaruit blijkt dat bij een bronvermogen van 100 dB(A) de geldende geluidsnormen niet overschreden worden.</text:p>
                <text:p text:style-name="al">Wordt een dergelijk rapport bij de eerste aanvraag voor huursubsidie van een specifieke lokaliteit niet aangereikt dan komt de aanvrager niet in aanmerking voor een huurbijdrage.</text:p>
              </text:section>
              <text:section text:name="artikel_id1-3-2-2-1-4-5" text:style-name="artikel">
                <text:p text:style-name="artikel_kop_titel"><text:span text:style-name="artikel_kop_label">Artikel</text:span> <text:span text:style-name="artikel_kop_nr">16.</text:span> Subsidieplafond en hoogte tegemoetkoming in de huurkosten</text:p>
                <text:p text:style-name="al">Het college stelt voor de subsidieperiode het subsidieplafond voor de uitvoering van deze beleidsregel via het bekostigingsoverzicht vast. De tegemoetkoming voor de huur van de repetitieruimte bedraagt voor een heel kalenderjaar € 1.365. </text:p>
                <text:p text:style-name="al">Wanneer op een later tijdstip dan 1 januari van het boekjaar aan de gestelde eisen wordt voldaan, zal het toe te kennen bedrag aan huursubsidie tijdsevenredig worden vastgesteld.</text:p>
              </text:section>
              <text:section text:name="artikel_id1-3-2-2-1-4-6" text:style-name="artikel">
                <text:p text:style-name="artikel_kop_titel"><text:span text:style-name="artikel_kop_label">Artikel</text:span> <text:span text:style-name="artikel_kop_nr">17.</text:span> Aanvraag</text:p>
                <text:p text:style-name="al">De aanvraag om een bijdrage in de huurkosten dient per kalenderjaar door middel van de daartoe vastgestelde subsidieformulieren te geschieden.</text:p>
              </text:section>
              <text:section text:name="artikel_id1-3-2-2-1-4-7" text:style-name="artikel">
                <text:p text:style-name="artikel_kop_titel"><text:span text:style-name="artikel_kop_label">Artikel</text:span> <text:span text:style-name="artikel_kop_nr">18.</text:span> Besluitvorming</text:p>
                <text:p text:style-name="al">De beslissing op de aanvraag wordt uiterlijk acht weken na ontvangst van de aanvraag dan wel na completering van de aanvraag genomen en aan de aanvrager kenbaar gemaakt.</text:p>
              </text:section>
              <text:section text:name="artikel_id1-3-2-2-1-4-8" text:style-name="artikel">
                <text:p text:style-name="artikel_kop_titel"><text:span text:style-name="artikel_kop_label">Artikel</text:span> <text:span text:style-name="artikel_kop_nr">19.</text:span> Inwerkingtreding</text:p>
                <text:p text:style-name="al">Deze beleidsregel treedt in werking met ingang van de derde dag van bekendmaking.</text:p>
                <text:p text:style-name="al"/>
              </text:section>
            </text:section>
            <text:p text:style-name="hoofdstuk_bottom"/>
          </text:section>
        </text:section>
        <text:section text:name="regeling-sluiting_id1-3-2-3" text:style-name="regeling-sluiting">
          <text:section text:name="ondertekening_id1-3-2-3-1">
            <text:p><text:span text:style-name="functie">Kerkrade, vastgesteld door het College op 20 november 2018 en gewijzigd op 14 november 2023.</text:span></text:p>
            <text:p><text:span text:style-name="functie">Het college, De secretaris</text:span></text:p>
            <text:p><text:span text:style-name="functie">dr. T.P. Das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201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1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1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Cultuur en recreatie | Organisatie en beleid</meta:user-defined>
    <meta:user-defined meta:name="DC.source">http://decentrale.regelgeving.overheid.nl/cvdr/xhtmloutput/Historie/Kerkrade/CVDR63421/CVDR63421_1.html</meta:user-defined>
    <meta:user-defined meta:name="DC.source">http://decentrale.regelgeving.overheid.nl/cvdr/xhtmloutput/Historie/Kerkrade/CVDR421318/CVDR421318_1.html</meta:user-defined>
    <meta:user-defined meta:name="OVERHEIDop.referentienummer">23n00847</meta:user-defined>
    <meta:user-defined meta:name="DCTERMS.alternative">Beleidsregel Tegemoetkoming huisvestingskosten 2023</meta:user-defined>
    <dc:language>nl</dc:language>
    <meta:user-defined meta:name="OVERHEIDop.locatietype/OVERHEIDop.gebiedsmarkering">Gemeente</meta:user-defined>
    <meta:user-defined meta:name="DC.title">Beleidsregel Tegemoetkoming huisvestingskosten 2023</meta:user-defined>
    <meta:user-defined meta:name="DCTERMS.W3CDTF/DCTERMS.available">2023-11-30</meta:user-defined>
    <meta:user-defined meta:name="DCTERMS.W3CDTF/OVERHEIDop.jaargang">2023</meta:user-defined>
    <meta:user-defined meta:name="OVERHEIDop.publicationIssue">512011</meta:user-defined>
    <meta:user-defined meta:name="OVERHEIDop.betreftRegeling">CVDR615488_2</meta:user-defined>
    <meta:user-defined meta:name="xs:date/OVERHEIDop.startdatum">2024-01-01</meta:user-defined>
    <meta:user-defined meta:name="OVERHEIDop.GmbID/DC.identifier">gmb-2023-512011</meta:user-defined>
    <meta:user-defined meta:name="OVERHEIDop.versieInformatie"/>
  </office:meta>
</office:document-meta>
</file>