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ppelbergweg 30, 7361 TE Beekbergen, het kappen van 1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november 2023 </text:p>
            <text:p text:style-name="common-al">Wabonummer: D23/0325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200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0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0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547</meta:user-defined>
    <dc:language>nl</dc:language>
    <meta:user-defined meta:name="OVERHEIDop.locatietype/OVERHEIDop.gebiedsmarkering">Adres</meta:user-defined>
    <meta:user-defined meta:name="DC.title">Aanvraag omgevingsvergunning Stoppelbergweg 30, 7361 TE Beekbergen, het kappen van 1 beu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007</meta:user-defined>
    <meta:user-defined meta:name="OVERHEIDop.GmbID/DC.identifier">gmb-2023-512007</meta:user-defined>
    <meta:user-defined meta:name="OVERHEIDop.versieInformatie"/>
  </office:meta>
</office:document-meta>
</file>