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text:list-style style:name="id1-3-2-2-1-5-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3e wijziging van de Verordening op de heffing en invordering van hondenbelasting Schiedam 2021</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3 oktober 2023 (nummer 23INT00299); </text:p>
            <text:p text:style-name="al"/>
            <text:p text:style-name="al">gelet op artikel 226 van de Gemeentewet;</text:p>
            <text:p text:style-name="al"/>
            <text:p text:style-name="al">besluit vast te stellen de:</text:p>
            <text:p text:style-name="al"/>
            <text:p text:style-name="al">3<text:span text:style-name="sup">e</text:span> wijziging van de Verordening op de heffing en invordering van hondenbelasting Schieda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invordering van hondenbelasting Schiedam 2021 wordt gewijzigd als volgt:</text:p>
            <text:p text:style-name="al"/>
            <text:p text:style-name="al">Artikel 3 wijzigt als volgt:</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3 Maatstaf van heffing en tarief</text:p>
                  </table:table-cell>
                  <table:table-cell table:style-name="cell_frame_all" table:number-rows-spanned="1" table:number-columns-spanned="1">
                    <text:p text:style-name="table_al">Artikel 3 Maatstaf van heffing en tarief</text:p>
                  </table:table-cell>
                </table:table-row>
                <table:table-row table:style-name="row">
                  <table:table-cell table:style-name="cell_frame_all" table:number-rows-spanned="1" table:number-columns-spanned="1">
                    <text:list text:style-name="id1-3-2-2-1-5-1-3-3-1-1">
                      <text:list-item text:style-override="id1-3-2-2-1-5-1-3-3-1-1-1">
                        <text:number>1.</text:number>
                        <text:p text:style-name="table_al">De belasting wordt geheven naar het aantal honden dat wordt gehouden.</text:p>
                      </text:list-item>
                      <text:list-item text:style-override="id1-3-2-2-1-5-1-3-3-1-1-2">
                        <text:number>2.</text:number>
                        <text:p text:style-name="table_al">De belasting bedraagt per belastingjaar per hond <text:span text:style-name="nadrukcur">€ 39,20</text:span>.</text:p>
                      </text:list-item>
                      <text:list-item text:style-override="id1-3-2-2-1-5-1-3-3-1-1-3">
                        <text:number>3.</text:number>
                        <text:p text:style-name="table_al">In afwijking van de voorgaande leden bedraagt de belasting voor honden, gehouden in een kennel, per belastingjaar <text:span text:style-name="nadrukcur">€ 156,80</text:span>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1-5-1-3-3-1-1-4">
                        <text:number>4.</text:number>
                        <text:p text:style-name="table_al">Het derde lid blijft buiten toepassing als belastingplichtige schriftelijk verzoekt de verschuldigde belasting vast te stellen naar het werkelijke aantal honden, als blijkt dat dit bedrag lager is dan het op voet van het derde lid bepaalde bedrag</text:p>
                      </text:list-item>
                    </text:list>
                  </table:table-cell>
                  <table:table-cell table:style-name="cell_frame_all" table:number-rows-spanned="1" table:number-columns-spanned="1">
                    <text:list text:style-name="id1-3-2-2-1-5-1-3-3-2-1">
                      <text:list-item text:style-override="id1-3-2-2-1-5-1-3-3-2-1-1">
                        <text:number>1.</text:number>
                        <text:p text:style-name="table_al">De belasting wordt geheven naar het aantal honden dat wordt gehouden.</text:p>
                      </text:list-item>
                      <text:list-item text:style-override="id1-3-2-2-1-5-1-3-3-2-1-2">
                        <text:number>2.</text:number>
                        <text:p text:style-name="table_al">De belasting bedraagt per belastingjaar per hond <text:span text:style-name="nadrukvet">€ 19,91</text:span></text:p>
                      </text:list-item>
                      <text:list-item text:style-override="id1-3-2-2-1-5-1-3-3-2-1-3">
                        <text:number>3.</text:number>
                        <text:p text:style-name="table_al">In afwijking van de voorgaande leden bedraagt de belasting voor honden, gehouden in een kennel, per belastingjaar <text:span text:style-name="nadrukvet">€ 79,64</text:span>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1-5-1-3-3-2-1-4">
                        <text:number>4.</text:number>
                        <text:p text:style-name="table_al">Het derde lid blijft buiten toepassing als belastingplichtige schriftelijk verzoekt de verschuldigde belasting vast te stellen naar het werkelijke aantal honden, als blijkt dat dit bedrag lager is dan het op voet van het derde lid bepaalde bedrag</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oorgesteld wordt om de tarieven per 2024 te verhogen met 3,1% prijscompensatie volgens (CPB maart 2023) en te verlagen met € 18,75 (25% van tarief 2021 ad € 75,00) in verband met definitieve afbouw van de hondenbelasting vanaf 2022 in 4 jaar tot € 0,00 per 2025.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eerste dag na die van de bekendmaking in het elektronisch gemeenteblad.</text:p>
              </text:list-item>
              <text:list-item text:style-override="id1-3-2-2-2-3">
                <text:number>2.</text:number>
                <text:p text:style-name="al">De datum van ingang van de heffing is 1 januari 2024.</text:p>
              </text:list-item>
              <text:list-item text:style-override="id1-3-2-2-2-4">
                <text:number>3.</text:number>
                <text:p text:style-name="al">De bepalingen die op grond van dit besluit worden gewijzigd blijven van toepassing op belastbare feiten die zich voor de in het tweede lid genoemde datum hebben voorgedaan.</text:p>
              </text:list-item>
            </text:list>
          </text:section>
        </text:section>
        <text:section text:name="regeling-sluiting_id1-3-2-3" text:style-name="regeling-sluiting">
          <text:section text:name="ondertekening_id1-3-2-3-1">
            <text:p><text:span text:style-name="functie">Aldus vastgesteld door de raad van de gemeente Schiedam in zijn openbare vergadering van 9 november 2023</text:span></text:p>
          </text:section>
          <text:section text:name="ondertekening_id1-3-2-3-2">
            <text:p><text:span text:style-name="functie"/></text:p>
            <text:p><text:span text:style-name="functie">de griffier, </text:span></text:p>
            <text:p><text:span text:style-name="functie">M.J.W. Tobeas </text:span></text:p>
          </text:section>
          <text:section text:name="ondertekening_id1-3-2-3-3">
            <text:p><text:span text:style-name="functie"/></text:p>
            <text:p><text:span text:style-name="functie">de voorzitter,</text:span></text:p>
            <text:p><text:span text:style-name="functie">J.G.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200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0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0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artikel 226 van de Gemeentewet]|[1.0:c:BWBR0005416&amp;artikel=226&amp;g=2020-01-01</meta:user-defined>
    <meta:user-defined meta:name="OVERHEIDop.referentienummer">23VR048/23BIJ01253</meta:user-defined>
    <meta:user-defined meta:name="DCTERMS.alternative">Verordening Hondenbelasting Schiedam 2021</meta:user-defined>
    <dc:language>nl</dc:language>
    <meta:user-defined meta:name="OVERHEIDop.locatietype/OVERHEIDop.gebiedsmarkering">Gemeente</meta:user-defined>
    <meta:user-defined meta:name="DC.title">Verordening Hondenbelasting Schiedam 2021</meta:user-defined>
    <meta:user-defined meta:name="DCTERMS.W3CDTF/DCTERMS.available">2023-11-30</meta:user-defined>
    <meta:user-defined meta:name="DCTERMS.W3CDTF/OVERHEIDop.jaargang">2023</meta:user-defined>
    <meta:user-defined meta:name="OVERHEIDop.publicationIssue">512003</meta:user-defined>
    <meta:user-defined meta:name="OVERHEIDop.betreftRegeling">CVDR646680_4</meta:user-defined>
    <meta:user-defined meta:name="xs:date/OVERHEIDop.startdatum">2023-12-01</meta:user-defined>
    <meta:user-defined meta:name="OVERHEIDop.GmbID/DC.identifier">gmb-2023-512003</meta:user-defined>
    <meta:user-defined meta:name="OVERHEIDop.versieInformatie"/>
  </office:meta>
</office:document-meta>
</file>