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435, 2152 NB, bouwen van 17 nieuwbouwwoningen, 24-11-2023, zaaknummer 039410211573, olonummer 8220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00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0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0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IJweg 1435, 2152 NB, bouwen van 17 nieuwbouwwoningen, 24-11-2023, zaaknummer 039410211573, olonummer 8220023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002</meta:user-defined>
    <meta:user-defined meta:name="OVERHEIDop.GmbID/DC.identifier">gmb-2023-512002</meta:user-defined>
    <meta:user-defined meta:name="OVERHEIDop.versieInformatie"/>
  </office:meta>
</office:document-meta>
</file>