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71 te Sintjohannesga: aanvraag vergunning bouwen/realiseren van een techniekruimte op het dak van de bestaande onderhoudsruimte en een silo bak t.b.v. plaatsing van 2 silo's ( OV 20220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2 is een aanvraag om een omgevingsvergunning binnengekomen voor deze locatie. Het gaat om het bouwen/realiseren van een techniekruimte op het dak van de bestaande onderhoudsruimte en een silo bak t.b.v. plaatsing van 2 silo'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2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71 te Sintjohannesga: aanvraag vergunning bouwen/realiseren van een techniekruimte op het dak van de bestaande onderhoudsruimte en een silo bak t.b.v. plaatsing van 2 silo's ( OV 20220811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20</meta:user-defined>
    <meta:user-defined meta:name="OVERHEIDop.GmbID/DC.identifier">gmb-2023-5120</meta:user-defined>
    <meta:user-defined meta:name="OVERHEIDop.versieInformatie"/>
  </office:meta>
</office:document-meta>
</file>